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99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7 925<text:tab/> Bestrijding internationaal terrorisme</text:h>
      <text:h text:style-name="ifm_p_font.bold_size.9.06pt_mt.18.8mm_indent.-58.5mm_ifm" text:outline-level="1">Nr. 996
      <text:tab/>MOTIE VAN HET LID VAN BAARLE</text:h>
      <text:p text:style-name="ifm_p_ifm">Voorgesteld 15 mei 2025</text:p>
      <text:p text:style-name="ifm_p_mt.3.76mm_ifm">De Kamer,</text:p>
      <text:p text:style-name="ifm_p_mt.3.76mm_ifm">gehoord de beraadslaging,</text:p>
      <text:p text:style-name="ifm_p_mt.3.76mm_ifm">constaterende dat de commissie-Sorgdrager concludeert dat de compensatie voor de aanval op Hawija te laat en ontoereikend was;</text:p>
      <text:p text:style-name="ifm_p_mt.3.76mm_ifm">verzoekt de regering om bij de totstandkoming van aanvullende projecten die de gemeenschap in Hawija kunnen helpen nadrukkelijk de overlevenden en nabestaanden van de ramp te betrekk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7 925, nr. 9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7 925, nr. 9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internationaal terrorisme; Motie; Motie van het lid Van Baarle over de overlevenden en nabestaanden betrekken bij projecten die de gemeenschap in Hawija kunnen helpen</dc:title>
    <meta:user-defined meta:name="OVERHEIDop.ParlID/DC.identifier">kst-27925-996</meta:user-defined>
    <meta:user-defined meta:name="OVERHEIDop.ondernummer">996</meta:user-defined>
    <meta:user-defined meta:name="DCTERMS.W3CDTF/DCTERMS.available">2025-05-16</meta:user-defined>
    <meta:user-defined meta:name="OVERHEIDop.KamerstukTypen/DC.type">Motie</meta:user-defined>
    <meta:user-defined meta:name="OVERHEIDop.dossiernummer">2792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Baarle over de overlevenden en nabestaanden betrekken bij projecten die de gemeenschap in Hawija kunnen helpen</meta:user-defined>
    <meta:user-defined meta:name="OVERHEIDop.indiener">S.R.T. van Baarle</meta:user-defined>
    <meta:user-defined meta:name="OVERHEIDop.dossiertitel">Bestrijding internationaal terrorism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5</meta:user-defined>
    <meta:user-defined meta:name="DC.title">Bestrijding internationaal terrorisme; Motie; Motie van het lid Van Baarle over de overlevenden en nabestaanden betrekken bij projecten die de gemeenschap in Hawija kunnen hel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