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 Bestrijding internationaal terrorisme</text:h>
      <text:h text:style-name="ifm_p_font.bold_size.9.06pt_mt.18.8mm_indent.-58.5mm_ifm" text:outline-level="1">Nr. 995
      <text:tab/>MOTIE VAN HET LID DIJK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onder verantwoordelijkheid van deze Minister cruciale informatie is kwijtgeraakt of kwijtgemaakt en daardoor niet beschikbaar was voor de commissie-Sorgdrager, het parlement en de samenleving;</text:p>
      <text:p text:style-name="ifm_p_ifm">zegt het vertrouwen in de Minister van Defensie op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ijk over het vertrouwen in de minister van Defensie opzeggen</dc:title>
    <meta:user-defined meta:name="OVERHEIDop.ParlID/DC.identifier">kst-27925-995</meta:user-defined>
    <meta:user-defined meta:name="OVERHEIDop.ondernummer">995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het vertrouwen in de minister van Defensie opzeggen</meta:user-defined>
    <meta:user-defined meta:name="OVERHEIDop.indiener">J.P. Dijk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Dijk over het vertrouwen in de minister van Defensie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