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 Bestrijding internationaal terrorisme</text:h>
      <text:h text:style-name="ifm_p_font.bold_size.9.06pt_mt.18.8mm_indent.-58.5mm_ifm" text:outline-level="1">Nr. 994
      <text:tab/>MOTIE VAN HET LID DIJK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commissie-Sorgdrager onderzoek heeft gedaan naar het Nederlandse bombardement op Hawija;</text:p>
      <text:p text:style-name="ifm_p_mt.3.76mm_ifm">constaterende dat de commissie-Sorgdrager de mogelijkheid om betrokkenen onder ede te verhoren, aanbeveelt;</text:p>
      <text:p text:style-name="ifm_p_mt.3.76mm_ifm">overwegende dat met name over de video van het Battle Damage Assessment nog veel onduidelijkheid bestaat;</text:p>
      <text:p text:style-name="ifm_p_mt.3.76mm_ifm">spreekt uit dat er een beknopte enquête wordt ingesteld over het Nederlandse bombardement op Hawija en de verdwenen videobeelden van het Battle Damage Assessment;</text:p>
      <text:p text:style-name="ifm_p_mt.3.76mm_ifm">verzoekt het presidium de voorbereiding van deze beknopte enquête ter hand te nemen en de Kamer daartoe een voorstel te do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ijk over een beknopte enquête over het Nederlandse bombardement op Hawija en de verdwenen videobeelden</dc:title>
    <meta:user-defined meta:name="OVERHEIDop.ParlID/DC.identifier">kst-27925-994</meta:user-defined>
    <meta:user-defined meta:name="OVERHEIDop.ondernummer">994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en beknopte enquête over het Nederlandse bombardement op Hawija en de verdwenen videobeelden</meta:user-defined>
    <meta:user-defined meta:name="OVERHEIDop.indiener">J.P. D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Dijk over een beknopte enquête over het Nederlandse bombardement op Hawija en de verdwenen videobe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