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 Bestrijding internationaal terrorisme</text:h>
      <text:h text:style-name="ifm_p_font.bold_size.9.06pt_mt.18.8mm_indent.-58.5mm_ifm" text:outline-level="1">Nr. 993
      <text:tab/>MOTIE VAN HET LID DIJK C.S.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compensatieregelingen voor de slachtoffers in Hawija volgens de commissie-Sorgdrager te weinig zijn geweest;</text:p>
      <text:p text:style-name="ifm_p_mt.3.76mm_ifm">overwegende dat Nederland een ereschuld heeft richting de slachtoffers van Hawija;</text:p>
      <text:p text:style-name="ifm_p_mt.3.76mm_ifm">verzoekt de regering alle slachtoffers en nabestaanden van het bombardement op Hawija individueel en ruimhartig te compenseren,</text:p>
      <text:p text:style-name="ifm_p_mt.3.76mm_ifm">en gaat over tot de orde van de dag.</text:p>
      <text:p text:style-name="ifm_p_mt.3.76mm_ifm">Dijk</text:p>
      <text:p text:style-name="ifm_p_ifm">Teuni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9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9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ijk c.s. over individuele en ruimhartige compensatie voor slachtoffers en nabestaanden</dc:title>
    <meta:user-defined meta:name="OVERHEIDop.ParlID/DC.identifier">kst-27925-993</meta:user-defined>
    <meta:user-defined meta:name="OVERHEIDop.ondernummer">993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c.s. over individuele en ruimhartige compensatie voor slachtoffers en nabestaanden</meta:user-defined>
    <meta:user-defined meta:name="OVERHEIDop.indiener">S.R.T. van Baarle</meta:user-defined>
    <meta:user-defined meta:name="OVERHEIDop.indiener">C. Teunissen</meta:user-defined>
    <meta:user-defined meta:name="OVERHEIDop.indiener">J.P. Dijk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het lid Dijk c.s. over individuele en ruimhartige compensatie voor slachtoffers en nabesta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