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92
      <text:tab/>BRIEF VAN DE MINISTER VAN DEFENSIE</text:h>
      <text:p text:style-name="ifm_p_mt.3.76mm_ifm">Aan de Voorzitter van de Tweede Kamer der Staten-Generaal</text:p>
      <text:p text:style-name="ifm_p_mt.3.76mm_ifm">Den Haag, 14 mei 2025</text:p>
      <text:p text:style-name="ifm_p_mt.3.76mm_ifm">Op 27 maart jl. kondigde ik onderzoek aan naar aanleiding van de vondst van videobeelden gemaakt vanuit een Nederlandse F-16, de ochtend na de wapeninzet tegen een ISIS-autobommenfabriek in Hawija in de nacht van 2 op 3 juni 2015 (Kamerstuk 27 925, nr. 986).</text:p>
      <text:p text:style-name="ifm_p_mt.3.76mm_ifm">Op 11 april jl. heb ik u gemeld dat ik onderzoek zal laten uitvoeren door een externe en onafhankelijke commissie (Kamerstuk 27 925, nr. 989). Hierbij doe ik u het instellingsbesluit van de Commissie van onderzoek teruggevonden F-16 videobeelden Hawija (Irak) toekomen.</text:p>
      <text:p text:style-name="ifm_p_mt.3.76mm_ifm">De Commissie bestaat uit de leden dhr. Harm Brouwer, tevens voorzitter, en dhr. Aad Meijboom. Zij nemen op persoonlijke titel zitting in de Commissie en oefenen hun functie onafhankelijk en onpartijdig uit. De Commissie zal bij de uitvoering worden ondersteund door een secretariaat, waaronder onderzoekers, met aan het hoofd een secretaris. De Commissie brengt uiterlijk 31 december 2025 of zoveel eerder als mogelijk haar eindrapport aan mij uit.</text:p>
      <text:p text:style-name="ifm_p_mt.3.76mm_ifm">Uw Kamer zal over de uitkomsten van het onderzoek worden geïnformeer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92<text:tab/><text:page-number text:select-page="current"/></text:p>
      </style:footer>
    </style:master-page>
    <style:master-page xmlns:sdu-fn="http://schema.sdu.nl/2011/07/functions" style:name="Landscape" style:page-layout-name="landscape-margin-text">
      <style:footer>
        <text:p text:style-name="footer">Tweede Kamer, vergaderjaar 2024-2025, 27 925,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Instellingsbesluit Commissie van onderzoek teruggevonden F- 16 videobeelden Hawija (Irak)</dc:title>
    <meta:user-defined meta:name="OVERHEIDop.ParlID/DC.identifier">kst-27925-992</meta:user-defined>
    <meta:user-defined meta:name="OVERHEIDop.ondernummer">992</meta:user-defined>
    <meta:user-defined meta:name="DCTERMS.W3CDTF/DCTERMS.available">2025-05-26</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Instellingsbesluit Commissie van onderzoek teruggevonden F- 16 videobeelden Hawija (Irak)</meta:user-defined>
    <meta:user-defined meta:name="OVERHEIDop.indiener">R.P. Brekelmans</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Bestrijding internationaal terrorisme; Brief regering; Instellingsbesluit Commissie van onderzoek teruggevonden F- 16 videobeelden Hawija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