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87
      <text:tab/>BRIEF VAN DE MINISTER VAN DEFENSIE</text:h>
      <text:p text:style-name="ifm_p_mt.3.76mm_ifm">Aan de Voorzitter van de Tweede Kamer der Staten-Generaal</text:p>
      <text:p text:style-name="ifm_p_mt.3.76mm_ifm">Den Haag, 3 april 2025</text:p>
      <text:p text:style-name="ifm_p_mt.3.76mm_ifm">Op 27 maart jl. berichtte ik uw Kamer over de gevonden videobeelden gemaakt vanuit een Nederlandse F-16 in de ochtend na de Nederlandse wapeninzet tegen een ISIS-autobommenfabriek in Hawija in de nacht van 2 op 3 juni 2015 (Kamerstuk 27 925, nr. 986). Ook deelde ik met uw Kamer dat ik de Commissie Sorgdrager zo spoedig mogelijk in de gelegenheid zou stellen om de beelden te zien.</text:p>
      <text:p text:style-name="ifm_p_ifm">De Commissie heeft de videobeelden inmiddels gezien op 31 maart jl. op het Ministerie van Defensie. Naar aanleiding hiervan deed de Commissie mij in de loop van 2 april jl. een brief toekomen, met het verzoek deze zo snel mogelijk naar uw Kamer door te geleiden. Bij dezen deel ik deze brief met uw Kamer.</text:p>
      <text:p text:style-name="ifm_p_ifm">Ik dank de Commissie voor de aangescherpte conclusies in deze brief en de adviezen voor het nadere onderzoek. Ik zal spoedig een inhoudelijke reactie opstellen op de brief van de Commissie en deze met uw Kamer delen. Ook zal ik uw Kamer binnenkort nader informeren over de invulling van het interne onderzoek en de externe onderzoeken die ik heb aangekondigd.</text:p>
      <text:p text:style-name="ifm_p_ifm">Mocht de Commissie nadere medewerking wensen vanuit het Ministerie van Defensie om de conclusies verder aan te passen, dan zijn wij daar graag toe bereid. Ook zal ik het Openbaar Ministerie (OM) over de brief van de Commissie informeren. Vanzelfsprekend zal ook het OM desgewenst in staat worden gesteld de beelden te bekijken</text:p>
      <text:p text:style-name="ifm_p_ifm">Tot slot bied ik aan de Commissie mijn verontschuldigingen aan voor het feit dat deze beelden niet eerder zijn getraceerd en gedeeld.</text:p>
      <text:p text:style-name="ifm_p_mt.5.08mm_ifm">De Staatssecretaris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87<text:tab/><text:page-number text:select-page="current"/></text:p>
      </style:footer>
    </style:master-page>
    <style:master-page xmlns:sdu-fn="http://schema.sdu.nl/2011/07/functions" style:name="Landscape" style:page-layout-name="landscape-margin-text">
      <style:footer>
        <text:p text:style-name="footer">Tweede Kamer, vergaderjaar 2024-2025, 27 925,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Commissie Sorgdrager F-16 videobeelden Hawija</dc:title>
    <meta:user-defined meta:name="OVERHEIDop.ParlID/DC.identifier">kst-27925-987</meta:user-defined>
    <meta:user-defined meta:name="OVERHEIDop.ondernummer">987</meta:user-defined>
    <meta:user-defined meta:name="DCTERMS.W3CDTF/DCTERMS.available">2025-05-14</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Reactie Commissie Sorgdrager F-16 videobeelden Hawija</meta:user-defined>
    <meta:user-defined meta:name="OVERHEIDop.indiener">R.P. Brekelmans</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Bestrijding internationaal terrorisme; Brief regering; Reactie Commissie Sorgdrager F-16 videobeelden Hawi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