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79
      <text:tab/>MOTIE VAN HET LID DIEDERIK VAN DIJK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er nog schrijnende gevallen zijn onder lokaal bewakingspersoneel in Afghanistan die voor overbrenging in aanmerking komen;</text:p>
      <text:p text:style-name="ifm_p_mt.3.76mm_ifm">overwegende dat schrijnende gevallen ook onder de groep ASG-bewakers niet uit te sluiten zijn;</text:p>
      <text:p text:style-name="ifm_p_mt.3.76mm_ifm">verzoekt de regering bij overwegingen rond het overbrengen van ASG-bewakers maximale coulance te betrachten;</text:p>
      <text:p text:style-name="ifm_p_mt.3.76mm_ifm">verzoekt de regering het proces voor het overbrengen van schrijnende gevallen te optimaliseren en daarover te rapporteren aan de Kamer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iederik van Dijk over maximale coulance betrachten bij overwegingen rond het overbrengen van ASG-bewakers</dc:title>
    <meta:user-defined meta:name="OVERHEIDop.ParlID/DC.identifier">kst-27925-979</meta:user-defined>
    <meta:user-defined meta:name="OVERHEIDop.ondernummer">979</meta:user-defined>
    <meta:user-defined meta:name="DCTERMS.W3CDTF/DCTERMS.available">2024-10-24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over maximale coulance betrachten bij overwegingen rond het overbrengen van ASG-bewakers</meta:user-defined>
    <meta:user-defined meta:name="OVERHEIDop.indiener">D.J.H. (Diederik) van D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Bestrijding internationaal terrorisme; Motie; Motie van het lid Diederik van Dijk over maximale coulance betrachten bij overwegingen rond het overbrengen van ASG-bewa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