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78
      <text:tab/>MOTIE VAN DE LEDEN KAHRAMAN EN VERMEER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het kabinet heeft besloten «een afgebakende groep» voormalige Afghaanse bewakers niet in aanmerking te laten komen voor overbrenging naar Nederland;</text:p>
      <text:p text:style-name="ifm_p_mt.3.76mm_ifm">overwegende dat doorlopend een balans moet worden gezocht tussen barmhartigheid, rechtvaardigheid en het voldoen aan de kaders van bestaande regelingen;</text:p>
      <text:p text:style-name="ifm_p_mt.3.76mm_ifm">verzoekt het kabinet rekening te houden met individuele schrijnende gevallen en te blijven bezien of binnen bestaande regelingen individuele schrijnende gevallen voor overbrenging in aanmerking kunnen komen,</text:p>
      <text:p text:style-name="ifm_p_mt.3.76mm_ifm">en gaat over tot de orde van de dag.</text:p>
      <text:p text:style-name="ifm_p_mt.3.76mm_ifm">Kahrama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9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9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de leden Kahraman en Vermeer over bezien of individuele schrijnende gevallen in de groep voormalige Afghaanse bewakers in aanmerking kunnen komen voor overbrenging naar Nederland</dc:title>
    <meta:user-defined meta:name="OVERHEIDop.ParlID/DC.identifier">kst-27925-978</meta:user-defined>
    <meta:user-defined meta:name="OVERHEIDop.ondernummer">978</meta:user-defined>
    <meta:user-defined meta:name="DCTERMS.W3CDTF/DCTERMS.available">2024-10-24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ahraman en Vermeer over bezien of individuele schrijnende gevallen in de groep voormalige Afghaanse bewakers in aanmerking kunnen komen voor overbrenging naar Nederland</meta:user-defined>
    <meta:user-defined meta:name="OVERHEIDop.indiener">H. Vermeer</meta:user-defined>
    <meta:user-defined meta:name="OVERHEIDop.indiener">I. Kahraman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Bestrijding internationaal terrorisme; Motie; Motie van de leden Kahraman en Vermeer over bezien of individuele schrijnende gevallen in de groep voormalige Afghaanse bewakers in aanmerking kunnen komen voor overbrenging naar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