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77
      <text:tab/>MOTIE VAN HET LID VAN BAARLE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er meerdere medische evacuatiemissies in Gaza hebben plaatsgevonden, waaronder van de WHO en de EU;</text:p>
      <text:p text:style-name="ifm_p_mt.3.76mm_ifm">constaterende dat er een internationaalrechtelijke grondslag bestaat waaronder een staat zijn burgers mag evacueren uit het buitenland indien hun veiligheid niet gegarandeerd kan worden;</text:p>
      <text:p text:style-name="ifm_p_mt.3.76mm_ifm">constaterende dat EU-staatsburgers, onder wie Nederlanders, al een jaar vastzitten in Gaza;</text:p>
      <text:p text:style-name="ifm_p_mt.3.76mm_ifm">verzoekt de regering om met gelijkgestemde EU-landen de mogelijkheid te verkennen om EU-staatsburgers uit Gaza te evacu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Van Baarle over de mogelijkheid verkennen om met gelijkgestemde EU-landen EU-staatsburgers uit Gaza te evacueren</dc:title>
    <meta:user-defined meta:name="OVERHEIDop.ParlID/DC.identifier">kst-27925-977</meta:user-defined>
    <meta:user-defined meta:name="OVERHEIDop.ondernummer">977</meta:user-defined>
    <meta:user-defined meta:name="DCTERMS.W3CDTF/DCTERMS.available">2024-10-24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de mogelijkheid verkennen om met gelijkgestemde EU-landen EU-staatsburgers uit Gaza te evacueren</meta:user-defined>
    <meta:user-defined meta:name="OVERHEIDop.indiener">S.R.T. van Baarle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Bestrijding internationaal terrorisme; Motie; Motie van het lid Van Baarle over de mogelijkheid verkennen om met gelijkgestemde EU-landen EU-staatsburgers uit Gaza te evac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