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76
      <text:tab/>MOTIE VAN DE LEDEN CEDER EN BOSWIJK</text:h>
      <text:p text:style-name="ifm_p_ifm">Voorgesteld 23 oktober 2024</text:p>
      <text:p text:style-name="ifm_p_mt.3.76mm_ifm">De Kamer,</text:p>
      <text:p text:style-name="ifm_p_mt.3.76mm_ifm">gehoord de beraadslaging,</text:p>
      <text:p text:style-name="ifm_p_mt.3.76mm_ifm">overwegende dat het kabinet op 28 juni jongstleden heeft aangegeven ertoe over te willen gaan een in omvang en tijd afgebakende groep Afghaanse bewakers die zich voor Nederland (Buitenlandse Zaken en Defensie) hebben ingezet, voor overbrenging in aanmerking te laten komen;</text:p>
      <text:p text:style-name="ifm_p_mt.3.76mm_ifm">constaterende dat er zorgen zijn over de reikwijdte van deze groep en de opvangcapaciteit, en er behoefte is aan enige vorm van voorzienbaarheid;</text:p>
      <text:p text:style-name="ifm_p_mt.3.76mm_ifm">verzoekt de regering de al lopende verzoeken van de groep Afghaanse bewakers op grond van deze besluiten te beoordelen, daarbij een redelijke bewijslastverdeling te hanteren en het maximale aantal over te brengen bewakers te stellen op 250 bewakers exclusief kerngezin,</text:p>
      <text:p text:style-name="ifm_p_mt.3.76mm_ifm">en gaat over tot de orde van de dag.</text:p>
      <text:p text:style-name="ifm_p_mt.3.76mm_ifm">Ce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76<text:tab/><text:page-number text:select-page="current"/></text:p>
      </style:footer>
    </style:master-page>
    <style:master-page xmlns:sdu-fn="http://schema.sdu.nl/2011/07/functions" style:name="Landscape" style:page-layout-name="landscape-margin-text">
      <style:footer>
        <text:p text:style-name="footer">Tweede Kamer, vergaderjaar 2024-2025, 27 925,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Ceder en Boswijk over een redelijke bewijslastverdeling hanteren bij de beoordeling van verzoeken van Afghaanse bewakers en maximaal 250 van hen overbrengen naar Nederland</dc:title>
    <meta:user-defined meta:name="OVERHEIDop.ParlID/DC.identifier">kst-27925-976</meta:user-defined>
    <meta:user-defined meta:name="OVERHEIDop.ondernummer">976</meta:user-defined>
    <meta:user-defined meta:name="DCTERMS.W3CDTF/DCTERMS.available">2024-10-24</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Motie van de leden Ceder en Boswijk over een redelijke bewijslastverdeling hanteren bij de beoordeling van verzoeken van Afghaanse bewakers en maximaal 250 van hen overbrengen naar Nederland</meta:user-defined>
    <meta:user-defined meta:name="OVERHEIDop.indiener">D.G. Boswijk</meta:user-defined>
    <meta:user-defined meta:name="OVERHEIDop.indiener">D.G.M. Ceder</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Bestrijding internationaal terrorisme; Motie; Motie van de leden Ceder en Boswijk over een redelijke bewijslastverdeling hanteren bij de beoordeling van verzoeken van Afghaanse bewakers en maximaal 250 van hen overbrengen naa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