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3
      <text:tab/>BRIEF VAN DE MINISTERS VAN BUITENLANDSE ZAKEN, VAN DEFENSIE EN VAN ASIEL EN MIGRATIE</text:h>
      <text:p text:style-name="ifm_p_mt.3.76mm_ifm">Aan de Voorzitter van de Tweede Kamer der Staten-Generaal</text:p>
      <text:p text:style-name="ifm_p_mt.3.76mm_ifm">Den Haag, 22 oktober 2024</text:p>
      <text:p text:style-name="ifm_p_mt.3.76mm_ifm">Naar aanleiding van de verzoeken om documenten van de leden Paternotte en Kahraman met betrekking tot de overbrenging van Afghaanse bewakers, berichten wij u als volgt.</text:p>
      <text:p text:style-name="ifm_p_mt.3.76mm_ifm">Bijgaand doen wij u de stukken toekomen op basis van het verzoek van uw Kamer. Hierbij merken wij op dat de inventarisatie beperkt is tot formele adviezen aan de verschillende bewindspersonen. We verwijzen u verder naar de inventarislijst waar tevens, voor zover van toepassing, de reden om bepaalde informatie niet met uw Kamer te delen genoemd staat.</text:p>
      <text:p text:style-name="ifm_p_mt.3.76mm_ifm">In aanvulling hierop berichten wij uw Kamer dat de input voor de verschillende bewindspersonenoverleggen die in verband met deze kwestie hebben plaatsgehad, niet gedeeld zal worden ter waarborging van de eenheid van kabinetsbeleid.</text:p>
      <text:p text:style-name="ifm_p_mt.5.08mm_ifm">De Minister van Buitenlandse Zaken,<text:line-break/>C.C.J.<text:s/>Veldkamp</text:p>
      <text:p text:style-name="ifm_p_mt.3.76mm_ifm">De Minister van Defensie,<text:line-break/>R.J.<text:s/>Brekelmans</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3<text:tab/><text:page-number text:select-page="current"/></text:p>
      </style:footer>
    </style:master-page>
    <style:master-page xmlns:sdu-fn="http://schema.sdu.nl/2011/07/functions" style:name="Landscape" style:page-layout-name="landscape-margin-text">
      <style:footer>
        <text:p text:style-name="footer">Tweede Kamer, vergaderjaar 2024-2025, 27 925,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verzoek van de leden Paternotte en Kahraman over de overbrenging van Afghaanse bewakers</dc:title>
    <meta:user-defined meta:name="OVERHEIDop.ParlID/DC.identifier">kst-27925-973</meta:user-defined>
    <meta:user-defined meta:name="OVERHEIDop.ondernummer">973</meta:user-defined>
    <meta:user-defined meta:name="DCTERMS.W3CDTF/DCTERMS.available">2024-11-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Reactie op verzoek van de leden Paternotte en Kahraman over de overbrenging van Afghaanse bewakers</meta:user-defined>
    <meta:user-defined meta:name="OVERHEIDop.indiener">M.H.M. Faber-van de Klashorst</meta:user-defined>
    <meta:user-defined meta:name="OVERHEIDop.indiener">R.P. Brekelmans</meta:user-defined>
    <meta:user-defined meta:name="OVERHEIDop.indiener">C.C.J. Veldkamp</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Bestrijding internationaal terrorisme; Brief regering; Reactie op verzoek van de leden Paternotte en Kahraman over de overbrenging van Afghaanse 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