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70
      <text:tab/>BRIEF VAN DE MINISTERS VAN BUITENLANDSE ZAKEN, VAN DEFENSIE EN VAN ASIEL EN MIGRATIE</text:h>
      <text:p text:style-name="ifm_p_mt.3.76mm_ifm">Aan de Voorzitter van de Tweede Kamer der Staten-Generaal</text:p>
      <text:p text:style-name="ifm_p_mt.3.76mm_ifm">Den Haag, 27 september 2024</text:p>
      <text:p text:style-name="ifm_p_mt.3.76mm_ifm">Vorige kabinetten hebben, naar aanleiding van de val van Kaboel in augustus 2021, een ruimhartige benadering gekozen bij het overbrengen van groepen Afghanen die in aanmerking kwamen voor overbrenging. Uit eerdere berichtgeving aan de Kamer kan worden afgeleid dat Nederland veel heeft kunnen doen en zich nog steeds inspant om mensen, die daarvoor in aanmerking kwamen, over te brengen naar Nederland.<text:note text:id="ID-1166002-d36e68" text:note-class="footnote"><text:note-citation text:label="1 ">1</text:note-citation><text:note-body><text:p text:style-name="ifm_p_font.normal_size.6.93pt_mt..5mm_indent.-0.1161in_mleft.0.1161in_ifm">Onder meer in de Kamerstuk 27 925, nrs. 804, 805, 806, 808, 860, 872, 892, 913, 181, 920, 942 en 959 en Kamerstuk 34 952, nrs. 179 en 181.</text:p></text:note-body></text:note> Tijdens de acute fase (15 tot 26 augustus 2021) zijn 1860 personen geëvacueerd en vervolgens zijn 2746 personen overgebracht naar Nederland. Momenteel werkt het kabinet nog aan de overbrenging van de laatste 64 personen.<text:note text:id="ID-1166002-d36e77" text:note-class="footnote"><text:note-citation text:label="2 ">2</text:note-citation><text:note-body><text:p text:style-name="ifm_p_font.normal_size.6.93pt_mt..5mm_indent.-0.1161in_mleft.0.1161in_ifm">Peildatum: 12 september 2024</text:p></text:note-body></text:note></text:p>
      <text:p text:style-name="ifm_p_mt.3.76mm_ifm">In de Staat van het Consulaire 2024 van 28 juni jl. heeft het vorige kabinet de intentie uitgesproken om, aanvullend op de eerdere overbrengingen, een extra inspanning te willen plegen voor «een afgebakende groep» voormalige Afghaanse bewakers.<text:note text:id="ID-1166002-d36e87" text:note-class="footnote"><text:note-citation text:label="3 ">3</text:note-citation><text:note-body><text:p text:style-name="ifm_p_font.normal_size.6.93pt_mt..5mm_indent.-0.1161in_mleft.0.1161in_ifm">Voor het Ministerie van Buitenlandse Zaken gaat het om voormalige bewakers van de Nederlandse ambassade. Voor het Ministerie van Defensie gaat het om voormalige bewakers die werden ingehuurd door het bedrijf Afghan Security Guard (ASG).</text:p></text:note-body></text:note> Hierbij informeren wij uw Kamer dat het huidige kabinet heeft besloten om hier geen opvolging aan te geven en deze groep dus niet voor overbrenging naar Nederland in aanmerking te laten komen.</text:p>
      <text:p text:style-name="ifm_p_mt.3.76mm_ifm">Het huidige kabinet maakt derhalve een andere afweging. Wel blijft het kabinet binnen het bestaand beleid oog houden voor schrijnende gevallen, net als het vorige kabinet heeft gedaan.</text:p>
      <text:p text:style-name="ifm_p_mt.5.08mm_ifm">De Minister van Buitenlandse Zaken,<text:line-break/>C.C.J.<text:s/>Veldkamp</text:p>
      <text:p text:style-name="ifm_p_mt.3.76mm_ifm">De Minister van Defensie,<text:line-break/>R.P.<text:s/>Brekelmans</text:p>
      <text:p text:style-name="ifm_p_mt.3.76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70<text:tab/><text:page-number text:select-page="current"/></text:p>
      </style:footer>
    </style:master-page>
    <style:master-page xmlns:sdu-fn="http://schema.sdu.nl/2011/07/functions" style:name="Landscape" style:page-layout-name="landscape-margin-text">
      <style:footer>
        <text:p text:style-name="footer">Tweede Kamer, vergaderjaar 2024-2025, 27 925,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Overbrenging Afghaanse bewakers</dc:title>
    <meta:user-defined meta:name="OVERHEIDop.ParlID/DC.identifier">kst-27925-970</meta:user-defined>
    <meta:user-defined meta:name="OVERHEIDop.ondernummer">970</meta:user-defined>
    <meta:user-defined meta:name="DCTERMS.W3CDTF/DCTERMS.available">2024-10-2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Overbrenging Afghaanse bewakers</meta:user-defined>
    <meta:user-defined meta:name="OVERHEIDop.indiener">M.H.M. Faber-van de Klashorst</meta:user-defined>
    <meta:user-defined meta:name="OVERHEIDop.indiener">R.P. Brekelmans</meta:user-defined>
    <meta:user-defined meta:name="OVERHEIDop.indiener">C.C.J. Veldkamp</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Bestrijding internationaal terrorisme; Brief regering; Overbrenging Afghaanse bew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