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69<text:tab/>MEDEDELING</text:h>
      <text:p text:style-name="ifm_p_ifm">19 juni 2024</text:p>
      <text:p text:style-name="ifm_p_mt.3.76mm_ifm">Bij de Tweede Kamer is een vertrouwelijke brief van de Minister van Defensie van 19 juni 2024 ontvangen over informatievoorziening rechtszaak Hawija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925, nr. 9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925, nr. 9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ededeling; Mededeling inzake een vertrouwelijke brief over informatievoorziening rechtszaak Hawija</dc:title>
    <meta:user-defined meta:name="OVERHEIDop.ParlID/DC.identifier">kst-27925-969</meta:user-defined>
    <meta:user-defined meta:name="OVERHEIDop.ondernummer">969</meta:user-defined>
    <meta:user-defined meta:name="DCTERMS.W3CDTF/DCTERMS.available">2024-06-19</meta:user-defined>
    <meta:user-defined meta:name="OVERHEIDop.KamerstukTypen/DC.type">Overig</meta:user-defined>
    <meta:user-defined meta:name="OVERHEIDop.dossiernummer">2792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ededeling inzake een vertrouwelijke brief over informatievoorziening rechtszaak Hawija</meta:user-defined>
    <meta:user-defined meta:name="OVERHEIDop.indiener">K.H. Ollongren</meta:user-defined>
    <meta:user-defined meta:name="OVERHEIDop.dossiertitel">Bestrijding internationaal terrorism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Bestrijding internationaal terrorisme; Mededeling; Mededeling inzake een vertrouwelijke brief over informatievoorziening rechtszaak Hawij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