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9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66
      <text:tab/>BRIEF VAN DE MINISTER VAN BUITENLANDSE ZAKEN</text:h>
      <text:p text:style-name="ifm_p_mt.3.76mm_ifm">Aan de Voorzitter van de Tweede Kamer der Staten-Generaal</text:p>
      <text:p text:style-name="ifm_p_mt.3.76mm_ifm">Den Haag, 5 maart 2024</text:p>
      <text:p text:style-name="ifm_p_mt.3.76mm_ifm">Mede namens de Minister van Defensie en de Staatssecretaris van Justitie en Veiligheid, informeer ik uw Kamer dat de eindafweging naar aanleiding van het onderzoek naar Afghaanse bewakers als vermeld in de brief van 22 december 2023 (Kamerstuk 27 925, nr. 962) meer tijd in beslag neemt dan voorzien. Het is daarom niet mogelijk, zoals eerder toegezegd, uw Kamer eind februari te informeren over de eindafweging en de uitvoeringsmodaliteiten. Het kabinet streeft er naar uw Kamer zo spoedig mogelijk te informer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66<text:tab/><text:page-number text:select-page="current"/></text:p>
      </style:footer>
    </style:master-page>
    <style:master-page xmlns:sdu-fn="http://schema.sdu.nl/2011/07/functions" style:name="Landscape" style:page-layout-name="landscape-margin-text">
      <style:footer>
        <text:p text:style-name="footer">Tweede Kamer, vergaderjaar 2023-2024, 27 925, nr. 9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Uitstel toezending eindafweging n.a.v. onderzoek Afghaanse bewakers</dc:title>
    <meta:user-defined meta:name="OVERHEIDop.ParlID/DC.identifier">kst-27925-966</meta:user-defined>
    <meta:user-defined meta:name="OVERHEIDop.ondernummer">966</meta:user-defined>
    <meta:user-defined meta:name="DCTERMS.W3CDTF/DCTERMS.available">2024-03-07</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Uitstel toezending eindafweging n.a.v. onderzoek Afghaanse bewakers</meta:user-defined>
    <meta:user-defined meta:name="OVERHEIDop.indiener">H.G.J. Bruins Slot</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Bestrijding internationaal terrorisme; Brief regering; Uitstel toezending eindafweging n.a.v. onderzoek Afghaanse bewa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