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65
      <text:tab/>BRIEF VAN DE MINISTER VAN DEFENSIE</text:h>
      <text:p text:style-name="ifm_p_mt.3.76mm_ifm">Aan de Voorzitter van de Tweede Kamer der Staten-Generaal</text:p>
      <text:p text:style-name="ifm_p_mt.3.76mm_ifm">Den Haag, 1 maart 2024</text:p>
      <text:p text:style-name="ifm_p_mt.3.76mm_ifm">In de Kamerbrief «Voortgang actieplan missie-archieven Afghanistan: afronding zoekslag naar vermeende rapport en onderzoek naar melding» (Kamerstuk 27 925, nr. 945, d.d. 2 oktober 2023) heb ik u geïnformeerd dat Defensie een zoekslag heeft uitgevoerd naar een rapport over een mogelijk oorlogsmisdrijf door Australische militairen in Uruzgan in 2010. Defensie concludeerde, na uitgebreid onderzoek van de Afghanistan missie-archieven, dat «aannemelijk wordt geacht dat het vermeende rapport daadwerkelijk is opgesteld, maar dit niet met zekerheid kan worden vastgesteld».</text:p>
      <text:p text:style-name="ifm_p_mt.3.76mm_ifm">Sinds de genoemde Kamerbrief is Defensie voortgegaan met het op orde brengen van de missie-archieven. Tijdens deze werkzaamheden zijn deze week gegevensdragers aangetroffen met daarop operationele rapporten van de Task Force Uruzgan uit de periode 2006 tot en met 2010, waaronder het gerubriceerde rapport waarop de zoekslag betrekking had. Hierover informeer ik uw Kamer per ommegaande, middels deze brief. Deze bevindingen heb ik tevens laten delen met de Australische overheid.</text:p>
      <text:p text:style-name="ifm_p_mt.3.76mm_ifm">Ik heb opdracht gegeven om de feiten rondom het nu aangetroffen rapport op een rij te zetten en door te gaan met het onderzoeken van de nu aangetroffen gegevensdragers. Ik zal uw Kamer informeren over de uitkomsten daarvan.</text:p>
      <text:p text:style-name="ifm_p_mt.3.76mm_ifm">De vondst van het betreffende rapport onderstreept het belang van het op orde brengen van alle missie-archieven. Defensie is hier in het kader van het genoemde actieplan, dat valt onder het programma «Defensie Open Op Orde», volop mee bezig. We gaan hier dan ook mee door.</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65<text:tab/><text:page-number text:select-page="current"/></text:p>
      </style:footer>
    </style:master-page>
    <style:master-page xmlns:sdu-fn="http://schema.sdu.nl/2011/07/functions" style:name="Landscape" style:page-layout-name="landscape-margin-text">
      <style:footer>
        <text:p text:style-name="footer">Tweede Kamer, vergaderjaar 2023-2024, 27 925,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Zoekslag vermeend rapport Afghanistan</dc:title>
    <meta:user-defined meta:name="OVERHEIDop.ParlID/DC.identifier">kst-27925-965</meta:user-defined>
    <meta:user-defined meta:name="OVERHEIDop.ondernummer">965</meta:user-defined>
    <meta:user-defined meta:name="DCTERMS.W3CDTF/DCTERMS.available">2024-03-06</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Zoekslag vermeend rapport Afghanistan</meta:user-defined>
    <meta:user-defined meta:name="OVERHEIDop.indiener">K.H. Ollongren</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Bestrijding internationaal terrorisme; Brief regering; Zoekslag vermeend rapport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