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64
      <text:tab/>BRIEF VAN DE MINISTER VAN DEFENSIE</text:h>
      <text:p text:style-name="ifm_p_mt.3.76mm_ifm">Aan de Voorzitter van de Tweede Kamer der Staten-Generaal</text:p>
      <text:p text:style-name="ifm_p_mt.3.76mm_ifm">Den Haag, 20 februari 2024</text:p>
      <text:p text:style-name="ifm_p_mt.3.76mm_ifm">Door een informatieverzoek van media is gebleken dat een geweldsaanwending met mogelijke burgerslachtoffers tijdens de Nederlandse inzet in Afghanistan nog niet eerder openbaar is gemaakt. Het gaat daarbij om een wapeninzet op 14 september 2007, waarbij mogelijk zes doden en twee gewonden zijn gevallen. Dit was niet in de registratie opgenomen die op 18 december 2009 door het Ministerie van Defensie via een Wob-besluit openbaar is gemaakt. Daarbij is ook aangegeven dat deze registratie mogelijk niet volledig was (Kamerstuk 27 925, nr. 403).</text:p>
      <text:p text:style-name="ifm_p_mt.3.76mm_ifm">In het kader van transparantie over (mogelijke) burgerslachtoffers in het bijzonder hecht ik aan een goede informatiepositie van uw Kamer. De feiten over deze geweldsinzet worden daarom bij elkaar gebracht. Zodra dit proces is voltooid wordt u hierover geïnformeerd. Het OM is van deze ontwikkeling op de hoogte gestel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64<text:tab/><text:page-number text:select-page="current"/></text:p>
      </style:footer>
    </style:master-page>
    <style:master-page xmlns:sdu-fn="http://schema.sdu.nl/2011/07/functions" style:name="Landscape" style:page-layout-name="landscape-margin-text">
      <style:footer>
        <text:p text:style-name="footer">Tweede Kamer, vergaderjaar 2023-2024, 27 925,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Aanvulling Wob-besluit 2009 registratie mogelijke burgerslachtoffers in Afghanistan</dc:title>
    <meta:user-defined meta:name="OVERHEIDop.ParlID/DC.identifier">kst-27925-964</meta:user-defined>
    <meta:user-defined meta:name="OVERHEIDop.ondernummer">964</meta:user-defined>
    <meta:user-defined meta:name="DCTERMS.W3CDTF/DCTERMS.available">2024-02-28</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Aanvulling Wob-besluit 2009 registratie mogelijke burgerslachtoffers in Afghanistan</meta:user-defined>
    <meta:user-defined meta:name="OVERHEIDop.indiener">K.H. Ollongren</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0</meta:user-defined>
    <meta:user-defined meta:name="DC.title">Bestrijding internationaal terrorisme; Brief regering; Aanvulling Wob-besluit 2009 registratie mogelijke burgerslachtoffers i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