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62
      <text:tab/>BRIEF VAN DE MINISTER VAN BUITENLANDSE ZAKEN</text:h>
      <text:p text:style-name="ifm_p_mt.3.76mm_ifm">Aan de Voorzitter van de Tweede Kamer der Staten-Generaal</text:p>
      <text:p text:style-name="ifm_p_mt.3.76mm_ifm">Den Haag, 22 december 2023</text:p>
      <text:p text:style-name="ifm_p_mt.3.76mm_ifm">De Minister van Defensie zond de Kamer op 19 december in reactie op een motie van het lid Piri inzake Afghaanse bewakers (Kamerstuk 27 925, nr. 949) een brief inzake de voortgang met betrekking tot (voormalige) ASG bewakers in Afghanistan (Kamerstuk 27 925, nr. 961). Met dit schrijven ga ik, mede namens de Minister van Defensie en de Staatssecretaris van Justitie en Veiligheid, in op de planning van de vervolgstappen op deze brief.</text:p>
      <text:p text:style-name="ifm_p_mt.3.76mm_ifm">De Minister van Defensie heeft de Kamer conform de motie geïnformeerd over de voortgang met betrekking tot de (voormalige) ASG bewakers. In de motie is tevens verzocht eind februari te informeren met betrekking tot ambassade bewakers en EUPOL-tolken en bewakers.</text:p>
      <text:p text:style-name="ifm_p_mt.3.76mm_ifm">Het is het voornemen van het kabinet tot een eindafweging in onderlinge samenhang ten aanzien van alle drie de in de motie genoemde groepen te komen. Zoals in de motie verzocht is het voornemen van het kabinet om de Kamer over de eindafweging en de uitvoeringsmodaliteiten eind februari te informer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62<text:tab/><text:page-number text:select-page="current"/></text:p>
      </style:footer>
    </style:master-page>
    <style:master-page xmlns:sdu-fn="http://schema.sdu.nl/2011/07/functions" style:name="Landscape" style:page-layout-name="landscape-margin-text">
      <style:footer>
        <text:p text:style-name="footer">Tweede Kamer, vergaderjaar 2023-2024, 27 925,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Planning vervolgstappen motie van het lid Piri c.s. over EUPOL-bewakers en tolken die werkzaamheden hebben verricht voor een Nederlandse EUPOL-functionaris betrekken bij het traject voor de ambassadebewakers (Kamerstuk 27925-949)</dc:title>
    <meta:user-defined meta:name="OVERHEIDop.ParlID/DC.identifier">kst-27925-962</meta:user-defined>
    <meta:user-defined meta:name="OVERHEIDop.ondernummer">962</meta:user-defined>
    <meta:user-defined meta:name="DCTERMS.W3CDTF/DCTERMS.available">2024-01-10</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Planning vervolgstappen motie van het lid Piri c.s. over EUPOL-bewakers en tolken die werkzaamheden hebben verricht voor een Nederlandse EUPOL-functionaris betrekken bij het traject voor de ambassadebewakers (Kamerstuk 27925-949)</meta:user-defined>
    <meta:user-defined meta:name="OVERHEIDop.indiener">H.G.J. Bruins Slot</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Bestrijding internationaal terrorisme; Brief regering; Planning vervolgstappen motie van het lid Piri c.s. over EUPOL-bewakers en tolken die werkzaamheden hebben verricht voor een Nederlandse EUPOL-functionaris betrekken bij het traject voor de ambassadebewakers (Kamerstuk 27925-9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