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7925-952</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27 925<text:tab/>Bestrijding internationaal terrorisme</text:h>
      <text:h text:style-name="ifm_p_font.bold_size.9.06pt_mt.18.8mm_indent.-58.5mm_ifm" text:outline-level="1">Nr. 952
      <text:tab/>MOTIE VAN HET LID BELHAJ C.S.</text:h>
      <text:p text:style-name="ifm_p_ifm">Voorgesteld 26 oktober 2023</text:p>
      <text:p text:style-name="ifm_p_mt.3.76mm_ifm">De Kamer,</text:p>
      <text:p text:style-name="ifm_p_mt.3.76mm_ifm">gehoord de beraadslaging,</text:p>
      <text:p text:style-name="ifm_p_mt.3.76mm_ifm">constaterende dat de commissie-Ruys stelt dat zij zich bij aanvang van het onderzoek zeer bewust was dat de val van Kabul, de evacuatie, alles wat daaraan voorafging en wat daarna kwam, emotioneel beladen is en een grote impact heeft achtergelaten bij alle betrokkenen;</text:p>
      <text:p text:style-name="ifm_p_mt.3.76mm_ifm">overwegende dat een van de hoofdconclusies van het rapport is dat tijdens de evacuatieoperatie door de teams in Kabul, Pakistan en Nederland enorme inspanningen zijn geleverd en dat dit gezien de moeilijke en chaotische omstandigheden een bijzondere prestatie is;</text:p>
      <text:p text:style-name="ifm_p_mt.3.76mm_ifm">spreekt enorme waardering uit voor alle betrokkenen bij de evacuatie van Kabul, in het bijzonder het ambassadepersoneel, leden van de Brigade Speciale Beveiligingsopdrachten (BSB), de militairen en diplomaten op de luchthaven van Kabul, ambtenaren op het Ministerie van Buitenlandse Zaken, Ministerie van Defensie en Ministerie van Justitie en Veiligheid, militairen, veteranen, ngo's en de honderden vrijwilligers, voor hun toewijding en hun tomeloze inzet,</text:p>
      <text:p text:style-name="ifm_p_mt.3.76mm_ifm">en gaat over tot de orde van de dag.</text:p>
      <text:p text:style-name="ifm_p_mt.3.76mm_ifm">Belhaj</text:p>
      <text:p text:style-name="ifm_p_ifm">Piri</text:p>
      <text:p text:style-name="ifm_p_ifm">Jasper van Dijk</text:p>
      <text:p text:style-name="ifm_p_ifm">Boswijk</text:p>
      <text:p text:style-name="ifm_p_ifm">Brekelmans</text:p>
      <text:p text:style-name="ifm_p_ifm">Van der Staaij</text:p>
      <text:p text:style-name="ifm_p_ifm">Ceder</text:p>
      <text:p text:style-name="ifm_p_ifm">Kuzu</text:p>
      <text:p text:style-name="ifm_p_ifm">Van der Lee</text:p>
      <text:p text:style-name="ifm_p_ifm">Ephraim</text:p>
      <text:p text:style-name="ifm_p_ifm">Dassen</text:p>
      <text:p text:style-name="ifm_p_ifm">Eerdmans</text:p>
      <text:p text:style-name="ifm_p_ifm">Omtzigt</text:p>
      <text:p text:style-name="ifm_p_ifm">Christine Teunissen</text:p>
      <text:p text:style-name="ifm_p_ifm">Sylvana Simo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27 925, nr. 952<text:tab/><text:page-number text:select-page="current"/></text:p>
      </style:footer>
    </style:master-page>
    <style:master-page xmlns:sdu-fn="http://schema.sdu.nl/2011/07/functions" style:name="Landscape" style:page-layout-name="landscape-margin-text">
      <style:footer>
        <text:p text:style-name="footer">Tweede Kamer, vergaderjaar 2023-2024, 27 925, nr. 95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trijding internationaal terrorisme; Motie; Motie van het lid Belhaj c.s. over enorme waardering uitspreken voor alle betrokkenen bij de evacuatie van Kaboel</dc:title>
    <meta:user-defined meta:name="OVERHEIDop.ParlID/DC.identifier">kst-27925-952</meta:user-defined>
    <meta:user-defined meta:name="OVERHEIDop.ondernummer">952</meta:user-defined>
    <meta:user-defined meta:name="DCTERMS.W3CDTF/DCTERMS.available">2023-10-27</meta:user-defined>
    <meta:user-defined meta:name="OVERHEIDop.KamerstukTypen/DC.type">Motie</meta:user-defined>
    <meta:user-defined meta:name="OVERHEIDop.dossiernummer">27925</meta:user-defined>
    <meta:user-defined meta:name="OVERHEIDop.configuratie">https://repository.officiele-overheidspublicaties.nl/MasterConfiguraties/MC-OEP-Kamerstuk-Web/1.3/xml/MC-OEP-Kamerstuk-Web.xml</meta:user-defined>
    <meta:user-defined meta:name="OVERHEIDop.documenttitel">Motie van het lid Belhaj c.s. over enorme waardering uitspreken voor alle betrokkenen bij de evacuatie van Kaboel</meta:user-defined>
    <meta:user-defined meta:name="OVERHEIDop.indiener">S.H. (Sylvana) Simons</meta:user-defined>
    <meta:user-defined meta:name="OVERHEIDop.indiener">C. (Christine) Teunissen</meta:user-defined>
    <meta:user-defined meta:name="OVERHEIDop.indiener">P.H. Omtzigt</meta:user-defined>
    <meta:user-defined meta:name="OVERHEIDop.indiener">B.J. Eerdmans</meta:user-defined>
    <meta:user-defined meta:name="OVERHEIDop.indiener">L.A.J.M. Dassen</meta:user-defined>
    <meta:user-defined meta:name="OVERHEIDop.indiener">O.R. Ephraim</meta:user-defined>
    <meta:user-defined meta:name="OVERHEIDop.indiener">T.M.T. van der Lee</meta:user-defined>
    <meta:user-defined meta:name="OVERHEIDop.indiener">T. Kuzu</meta:user-defined>
    <meta:user-defined meta:name="OVERHEIDop.indiener">D.G.M. Ceder</meta:user-defined>
    <meta:user-defined meta:name="OVERHEIDop.indiener">C.G. van der Staaij</meta:user-defined>
    <meta:user-defined meta:name="OVERHEIDop.indiener">R.P. Brekelmans</meta:user-defined>
    <meta:user-defined meta:name="OVERHEIDop.indiener">D.G. Boswijk</meta:user-defined>
    <meta:user-defined meta:name="OVERHEIDop.indiener">J.J. (Jasper) van Dijk</meta:user-defined>
    <meta:user-defined meta:name="OVERHEIDop.indiener">K.P. Piri</meta:user-defined>
    <meta:user-defined meta:name="OVERHEIDop.indiener">S. Belhaj</meta:user-defined>
    <meta:user-defined meta:name="OVERHEIDop.dossiertitel">Bestrijding internationaal terrorisme</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3-10-26</meta:user-defined>
    <meta:user-defined meta:name="DC.title">Bestrijding internationaal terrorisme; Motie; Motie van het lid Belhaj c.s. over enorme waardering uitspreken voor alle betrokkenen bij de evacuatie van Kaboel</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penbare orde en veiligheid | Terrorisme</meta:user-defined>
    <meta:user-defined meta:name="OVERHEIDop.versieInformatie"/>
  </office:meta>
</office:document-meta>
</file>