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51
      <text:tab/>MOTIE VAN DE LEDEN SJOERDSMA EN BREKELMANS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op dit moment 105.000 Nederlanders in het buitenland zich geregistreerd hebben als kiezer buiten Nederland, wat maar 10% is van het aantal stemrechtigde mensen dat in het buitenland woont;</text:p>
      <text:p text:style-name="ifm_p_mt.3.76mm_ifm">constaterende dat deze groep Nederlanders in het buitenland regelmatig contact hebben met Nederland Wereldwijd;</text:p>
      <text:p text:style-name="ifm_p_mt.3.76mm_ifm">van mening dat de democratie een groot goed is en dat alle Nederlanders van hun stemrecht gebruik zouden moeten kunnen maken, ook als zij in het buitenland wonen;</text:p>
      <text:p text:style-name="ifm_p_mt.3.76mm_ifm">verzoekt het kabinet om zorg te dragen dat het loket Nederland Wereldwijd in elk klantcontact mensen wijst op de mogelijkheid om zich te registreren als kiezer buiten Nederland,</text:p>
      <text:p text:style-name="ifm_p_mt.3.76mm_ifm">en gaat over tot de orde van de dag.</text:p>
      <text:p text:style-name="ifm_p_mt.3.76mm_ifm">Sjoerdsma</text:p>
      <text:p text:style-name="ifm_p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925, nr. 9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925, nr. 9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de leden Sjoerdsma en Brekelmans</dc:title>
    <meta:user-defined meta:name="OVERHEIDop.ParlID/DC.identifier">kst-27925-951</meta:user-defined>
    <meta:user-defined meta:name="OVERHEIDop.ondernummer">951</meta:user-defined>
    <meta:user-defined meta:name="DCTERMS.W3CDTF/DCTERMS.available">2023-10-27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joerdsma en Brekelmans</meta:user-defined>
    <meta:user-defined meta:name="OVERHEIDop.indiener">R.P. Brekelmans</meta:user-defined>
    <meta:user-defined meta:name="OVERHEIDop.indiener">S.W. Sjoerdsma</meta:user-defined>
    <meta:user-defined meta:name="OVERHEIDop.dossiertitel">Bestrijding internationaal terrorism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Bestrijding internationaal terrorisme; Motie; Motie van de leden Sjoerdsma en Brekelm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