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9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50
      <text:tab/>MOTIE VAN DE LEDEN SJOERDSMA EN VAN DER STAAIJ</text:h>
      <text:p text:style-name="ifm_p_ifm">Voorgesteld 26 oktober 2023</text:p>
      <text:p text:style-name="ifm_p_mt.3.76mm_ifm">De Kamer,</text:p>
      <text:p text:style-name="ifm_p_mt.3.76mm_ifm">gehoord de beraadslaging,</text:p>
      <text:p text:style-name="ifm_p_mt.3.76mm_ifm">constaterende dat de motie 36 200-V, nr. 47 van de leden Van der Staaij en Sjoerdsma over de doelstelling dat alle Nederlanders in een buitenlandse gevangenis aanspraak kunnen maken op de juridische en/of sociale ondersteuning is aangenomen;</text:p>
      <text:p text:style-name="ifm_p_mt.3.76mm_ifm">constaterende dat het onwenselijk is dat de organisaties die verantwoordelijk zijn voor gedetineerdenbegeleiding tegen budgettaire grenzen aanlopen waardoor er dreigt te moeten worden gesneden in de caseload of de geboden kwaliteit;</text:p>
      <text:p text:style-name="ifm_p_mt.3.76mm_ifm">verzoekt het kabinet om voor de begroting van 2024 € 100.000 toe te voegen aan het subsidiekader ten behoeve van gedetineerdenbegeleiding zodat kwaliteit en kwantiteit van de gedetineerdenbegeleiding op peil blijft, te dekken uit verdeelartikel 2.4,</text:p>
      <text:p text:style-name="ifm_p_mt.3.76mm_ifm">en gaat over tot de orde van de dag.</text:p>
      <text:p text:style-name="ifm_p_mt.3.76mm_ifm">Sjoerdsma</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5, nr. 950<text:tab/><text:page-number text:select-page="current"/></text:p>
      </style:footer>
    </style:master-page>
    <style:master-page xmlns:sdu-fn="http://schema.sdu.nl/2011/07/functions" style:name="Landscape" style:page-layout-name="landscape-margin-text">
      <style:footer>
        <text:p text:style-name="footer">Tweede Kamer, vergaderjaar 2023-2024, 27 925, nr. 9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Motie; Motie van de leden Sjoerdsma en Van der Staaij over voor de begroting van 2024 100.000 euro toevoegen aan het subsidiekader ten behoeve van gedetineerdenbegeleiding</dc:title>
    <meta:user-defined meta:name="OVERHEIDop.ParlID/DC.identifier">kst-27925-950</meta:user-defined>
    <meta:user-defined meta:name="OVERHEIDop.ondernummer">950</meta:user-defined>
    <meta:user-defined meta:name="DCTERMS.W3CDTF/DCTERMS.available">2023-10-27</meta:user-defined>
    <meta:user-defined meta:name="OVERHEIDop.KamerstukTypen/DC.type">Motie</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Motie van de leden Sjoerdsma en Van der Staaij over voor de begroting van 2024 100.000 euro toevoegen aan het subsidiekader ten behoeve van gedetineerdenbegeleiding</meta:user-defined>
    <meta:user-defined meta:name="OVERHEIDop.indiener">C.G. van der Staaij</meta:user-defined>
    <meta:user-defined meta:name="OVERHEIDop.indiener">S.W. Sjoerdsma</meta:user-defined>
    <meta:user-defined meta:name="OVERHEIDop.dossiertitel">Bestrijding internationaal terrorism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Bestrijding internationaal terrorisme; Motie; Motie van de leden Sjoerdsma en Van der Staaij over voor de begroting van 2024 100.000 euro toevoegen aan het subsidiekader ten behoeve van gedetineerdenbegelei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