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94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949
      <text:tab/>MOTIE VAN HET LID PIRI C.S.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constaterende dat er aanhoudende signalen zijn omtrent de veiligheidssituatie van Afghaanse bewakers die Nederland hebben gediend;</text:p>
      <text:p text:style-name="ifm_p_mt.3.76mm_ifm">constaterende dat voor tolken en ander lokaal personeel die hoog-profiel werkzaamheden hebben verricht de «tolkenregeling» een open einde heeft en dat het kabinet verkent wat het voor ASG-bewakers kan doen;</text:p>
      <text:p text:style-name="ifm_p_mt.3.76mm_ifm">constaterende dat het kabinet heeft besloten de groep ambassadebewakers die eerder niet voor overbrenging in aanmerking kwam alsnog nader te onderzoeken;</text:p>
      <text:p text:style-name="ifm_p_mt.3.76mm_ifm">verzoekt het kabinet om EUPOL-bewakers en -tolken die werkzaamheden hebben verricht voor een Nederlandse EUPOL-functionaris te betrekken bij het traject voor de ambassadebewakers zonder dat dit vertraging oploopt;</text:p>
      <text:p text:style-name="ifm_p_mt.3.76mm_ifm">verzoekt het kabinet uiterlijk einde van dit jaar de Kamer te informeren over de voortgang met betrekking tot de ASG-bewakers en uiterlijk eind februari 2024 met betrekking tot de ambassadebewakers en de EUPOL-tolken en -bewakers,</text:p>
      <text:p text:style-name="ifm_p_mt.3.76mm_ifm">en gaat over tot de orde van de dag.</text:p>
      <text:p text:style-name="ifm_p_mt.3.76mm_ifm">Piri</text:p>
      <text:p text:style-name="ifm_p_ifm">Belhaj</text:p>
      <text:p text:style-name="ifm_p_ifm">Jasper van Dijk</text:p>
      <text:p text:style-name="ifm_p_ifm">Boswijk</text:p>
      <text:p text:style-name="ifm_p_ifm">Ceder</text:p>
      <text:p text:style-name="ifm_p_ifm">Van der Lee</text:p>
      <text:p text:style-name="ifm_p_ifm">Christine Teunissen</text:p>
      <text:p text:style-name="ifm_p_ifm">Dassen</text:p>
      <text:p text:style-name="ifm_p_ifm">Van der Staaij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7 925, nr. 9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7 925, nr. 9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het lid Piri c.s. over EUPOL-bewakers en tolken die werkzaamheden hebben verricht voor een Nederlandse EUPOL-functionaris betrekken bij het traject voor de ambassadebewakers</dc:title>
    <meta:user-defined meta:name="OVERHEIDop.ParlID/DC.identifier">kst-27925-949</meta:user-defined>
    <meta:user-defined meta:name="OVERHEIDop.ondernummer">949</meta:user-defined>
    <meta:user-defined meta:name="DCTERMS.W3CDTF/DCTERMS.available">2023-10-27</meta:user-defined>
    <meta:user-defined meta:name="OVERHEIDop.KamerstukTypen/DC.type">Motie</meta:user-defined>
    <meta:user-defined meta:name="OVERHEIDop.dossiernummer">279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iri c.s. over EUPOL-bewakers en tolken die werkzaamheden hebben verricht voor een Nederlandse EUPOL-functionaris betrekken bij het traject voor de ambassadebewakers</meta:user-defined>
    <meta:user-defined meta:name="OVERHEIDop.indiener">T. Kuzu</meta:user-defined>
    <meta:user-defined meta:name="OVERHEIDop.indiener">C.G. van der Staaij</meta:user-defined>
    <meta:user-defined meta:name="OVERHEIDop.indiener">L.A.J.M. Dassen</meta:user-defined>
    <meta:user-defined meta:name="OVERHEIDop.indiener">C. (Christine) Teunissen</meta:user-defined>
    <meta:user-defined meta:name="OVERHEIDop.indiener">T.M.T. van der Lee</meta:user-defined>
    <meta:user-defined meta:name="OVERHEIDop.indiener">D.G.M. Ceder</meta:user-defined>
    <meta:user-defined meta:name="OVERHEIDop.indiener">D.G. Boswijk</meta:user-defined>
    <meta:user-defined meta:name="OVERHEIDop.indiener">J.J. (Jasper) van Dijk</meta:user-defined>
    <meta:user-defined meta:name="OVERHEIDop.indiener">S. Belhaj</meta:user-defined>
    <meta:user-defined meta:name="OVERHEIDop.indiener">K.P. Piri</meta:user-defined>
    <meta:user-defined meta:name="OVERHEIDop.dossiertitel">Bestrijding internationaal terrorism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Bestrijding internationaal terrorisme; Motie; Motie van het lid Piri c.s. over EUPOL-bewakers en tolken die werkzaamheden hebben verricht voor een Nederlandse EUPOL-functionaris betrekken bij het traject voor de ambassadebewa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