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47
      <text:tab/>BRIEF VAN DE MINISTER VAN DEFENSIE</text:h>
      <text:p text:style-name="ifm_p_mt.3.76mm_ifm">Aan de Voorzitter van de Tweede Kamer der Staten-Generaal</text:p>
      <text:p text:style-name="ifm_p_mt.3.76mm_ifm">Den Haag, 19 oktober 2023</text:p>
      <text:p text:style-name="ifm_p_mt.3.76mm_ifm">Hierbij bied ik u in bijgaande vertrouwelijke bijlage<text:note text:id="ID-1114572-d36e6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financiële verklaring aan van IOM, inzake het project dat IOM in opdracht van Nederland heeft uitgevoerd in Hawija, Irak. Op verzoek van IOM gebeurt dit vertrouwelijk.</text:p>
      <text:p text:style-name="ifm_p_ifm">Ik maak graag van de gelegenheid gebruik om u erop te wijzen dat de financiële verklaring van UNDP, een organisatie die tevens in opdracht van Nederland een project heeft uitgevoerd in Hawija, reeds aan uw Kamer is aangeboden als bijlage van de beantwoording van vragen van het lid Futselaar (SP) over deze projecten (Aanhangsel Handelingen II 2022/23, nr. 3268).</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47<text:tab/><text:page-number text:select-page="current"/></text:p>
      </style:footer>
    </style:master-page>
    <style:master-page xmlns:sdu-fn="http://schema.sdu.nl/2011/07/functions" style:name="Landscape" style:page-layout-name="landscape-margin-text">
      <style:footer>
        <text:p text:style-name="footer">Tweede Kamer, vergaderjaar 2023-2024, 27 925,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Financiële verklaring IOM-project Hawija</dc:title>
    <meta:user-defined meta:name="OVERHEIDop.ParlID/DC.identifier">kst-27925-947</meta:user-defined>
    <meta:user-defined meta:name="OVERHEIDop.ondernummer">947</meta:user-defined>
    <meta:user-defined meta:name="DCTERMS.W3CDTF/DCTERMS.available">2023-11-01</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Financiële verklaring IOM-project Hawija</meta:user-defined>
    <meta:user-defined meta:name="OVERHEIDop.indiener">K.H. Ollongren</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Bestrijding internationaal terrorisme; Brief regering; Financiële verklaring IOM-project Hawij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