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8
      <text:tab/>BRIEF VAN DE MINISTERS VAN BUITENLANDSE ZAKEN EN VAN DEFENSIE EN DE STAATSSECRETARIS VAN JUSTITIE EN VEILIGHEID</text:h>
      <text:p text:style-name="ifm_p_mt.3.76mm_ifm">Aan de Voorzitter van de Tweede Kamer der Staten-Generaal</text:p>
      <text:p text:style-name="ifm_p_mt.3.76mm_ifm">Den Haag, 21 april 2023</text:p>
      <text:p text:style-name="ifm_p_mt.3.76mm_ifm">De Commissie van onderzoek naar de evacuatieoperatie vanuit Kaboel heeft volgens het instellingsbesluit de opdracht om uiterlijk 31 mei 2023, of zoveel eerder als mogelijk, haar rapport uit te brengen aan de opdrachtgevende bewindspersonen. Daarbij is opgemerkt dat wanneer onvoorziene omstandigheden, naar het oordeel van de commissie, het tijdig afronden van het onderzoek in de weg staan, de bewindspersonen daarvan direct op de hoogte worden gesteld.</text:p>
      <text:p text:style-name="ifm_p_mt.3.76mm_ifm">De voorzitter van de commissie heeft per brief van 7 april 2023 laten weten dat de commissie het komende halfjaar nog nodig heeft voor een zorgvuldige afronding van het onderzoek. De voorzitter heeft derhalve verzocht om verlenging van de opdracht aan de commissie met een halfjaar. Wij onderschrijven het belang van deze verlenging met het oog op een zorgvuldige afronding van het onderzoek. Dit betekent dat de commissie haar rapport uiterlijk 31 oktober 2023, of zoveel eerder als mogelijk, uitbrengt aan de bewindspersonen.</text:p>
      <text:p text:style-name="ifm_p_mt.3.76mm_ifm">Artikel 5 van het instellingsbesluit van de onderzoekscommissie (instellingsduur) zal overeenkomstig deze verlenging worden gewijzigd. De wijziging wordt gepubliceerd in de Staatscourant.</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8<text:tab/><text:page-number text:select-page="current"/></text:p>
      </style:footer>
    </style:master-page>
    <style:master-page xmlns:sdu-fn="http://schema.sdu.nl/2011/07/functions" style:name="Landscape" style:page-layout-name="landscape-margin-text">
      <style:footer>
        <text:p text:style-name="footer">Tweede Kamer, vergaderjaar 2022-2023, 27 925,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erlenging termijn Commissie van onderzoek naar de evacuatieoperatie vanuit Kaboel</dc:title>
    <meta:user-defined meta:name="OVERHEIDop.ParlID/DC.identifier">kst-27925-938</meta:user-defined>
    <meta:user-defined meta:name="OVERHEIDop.ondernummer">938</meta:user-defined>
    <meta:user-defined meta:name="DCTERMS.W3CDTF/DCTERMS.available">2023-06-0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lenging termijn Commissie van onderzoek naar de evacuatieoperatie vanuit Kaboel</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Bestrijding internationaal terrorisme; Brief regering; Verlenging termijn Commissie van onderzoek naar de evacuatieoperatie vanuit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