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9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35
      <text:tab/>BRIEF VAN DE MINISTER VAN DEFENSIE</text:h>
      <text:p text:style-name="ifm_p_mt.3.76mm_ifm">Aan de Voorzitter van de Tweede Kamer der Staten-Generaal</text:p>
      <text:p text:style-name="ifm_p_mt.3.76mm_ifm">Den Haag, 20 april 2023</text:p>
      <text:p text:style-name="ifm_p_mt.3.76mm_ifm">Op 10 oktober 2022<text:note text:id="ID-1088085-d36e74" text:note-class="footnote"><text:note-citation text:label="1 ">1</text:note-citation><text:note-body><text:p text:style-name="ifm_p_font.normal_size.6.93pt_mt..5mm_indent.-0.1161in_mleft.0.1161in_ifm">Kamerstuk 27 925, nr. 916. Reactie op verzoek commissie over een Nederlands rapport over een mogelijke oorlogsmisdaad door Australische militairen in Uruzgan.</text:p></text:note-body></text:note> en 20 december 2022<text:note text:id="ID-1088085-d36e82" text:note-class="footnote"><text:note-citation text:label="2 ">2</text:note-citation><text:note-body><text:p text:style-name="ifm_p_font.normal_size.6.93pt_mt..5mm_indent.-0.1161in_mleft.0.1161in_ifm">Kamerstuk 36 200 X, nr. 60. Vorderingen actieplan missie-archieven Afghanistan.</text:p></text:note-body></text:note> heb ik uw Kamer geïnformeerd over het actieplan missie-archieven Afghanistan. Ik heb opdracht gegeven tot het opstellen van dit plan naar aanleiding van berichtgeving<text:note text:id="ID-1088085-d36e90" text:note-class="footnote"><text:note-citation text:label="3 ">3</text:note-citation><text:note-body><text:p text:style-name="ifm_p_font.normal_size.6.93pt_mt..5mm_indent.-0.1161in_mleft.0.1161in_ifm">NRC, 26 september 2022, «De gemartelde boer, de Australische special forces en een verdwenen rapport».</text:p></text:note-body></text:note> inzake een Nederlands rapport over een mogelijke oorlogsmisdaad door Australische militairen in Uruzgan, Afghanistan (hierna: het rapport).</text:p>
      <text:p text:style-name="ifm_p_mt.3.76mm_ifm">In de brief van 20 december 2022 heb ik toegezegd uw Kamer uiterlijk voor aanvang van het meireces 2023 nader te informeren over de bevindingen. Vanwege de complexiteit, de verschillende onderzoekssporen en de noodzaak van externe validatie kost zorgvuldige uitvoering van de zoekslag echter meer tijd.</text:p>
      <text:p text:style-name="ifm_p_mt.3.76mm_ifm">Het rapport over de bevindingen van de zoekslag naar het rapport en de betekenis daarvan voor de afwikkeling van de melding, alsook het externe validatierapport van de Auditdienst Rijk (ADR) zal ik uw Kamer zo spoedig mogelijk, uiterlijk aan het einde van het derde kwartaal van dit jaar, doen toekome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925, nr. 935<text:tab/><text:page-number text:select-page="current"/></text:p>
      </style:footer>
    </style:master-page>
    <style:master-page xmlns:sdu-fn="http://schema.sdu.nl/2011/07/functions" style:name="Landscape" style:page-layout-name="landscape-margin-text">
      <style:footer>
        <text:p text:style-name="footer">Tweede Kamer, vergaderjaar 2022-2023, 27 925, nr. 9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Voortgang actieplan missie-archieven Afghanistan</dc:title>
    <meta:user-defined meta:name="OVERHEIDop.ParlID/DC.identifier">kst-27925-935</meta:user-defined>
    <meta:user-defined meta:name="OVERHEIDop.ondernummer">935</meta:user-defined>
    <meta:user-defined meta:name="DCTERMS.W3CDTF/DCTERMS.available">2023-05-01</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Voortgang actieplan missie-archieven Afghanistan</meta:user-defined>
    <meta:user-defined meta:name="OVERHEIDop.indiener">K.H. Ollongren</meta:user-defined>
    <meta:user-defined meta:name="OVERHEIDop.dossiertitel">Bestrijding internationaal terrorism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Bestrijding internationaal terrorisme; Brief regering; Voortgang actieplan missie-archieven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