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32
      <text:tab/>BRIEF VAN DE MINISTER VAN BUITENLANDSE ZAKEN</text:h>
      <text:p text:style-name="ifm_p_mt.3.76mm_ifm">Aan de Voorzitter van de Tweede Kamer der Staten-Generaal</text:p>
      <text:p text:style-name="ifm_p_mt.3.76mm_ifm">Den Haag, 27 januari 2023</text:p>
      <text:p text:style-name="ifm_p_mt.3.76mm_ifm">Naar aanleiding van het schriftelijk overleg van de vaste commissie voor Buitenlandse Zaken van 15 december 2022 over de Kamerbrief Voortgang overbrengingen Afghanistan (Kamerstuk 27 925, nr. 920), wil ik u mede namens de Minister van Defensie meedelen dat de beantwoording hiervan meer tijd vergt. Nadere afstemming is nodig om de vragen zo volledig mogelijk te beantwoorden. Hierdoor is het niet mogelijk gebleken om de beantwoording van deze vragen binnen de gestelde termijn aan uw Kamer te doen toekomen.</text:p>
      <text:p text:style-name="ifm_p_mt.3.76mm_ifm">Ik streef ernaar uw vragen zo spoedig mogelijk te beantwoor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32<text:tab/><text:page-number text:select-page="current"/></text:p>
      </style:footer>
    </style:master-page>
    <style:master-page xmlns:sdu-fn="http://schema.sdu.nl/2011/07/functions" style:name="Landscape" style:page-layout-name="landscape-margin-text">
      <style:footer>
        <text:p text:style-name="footer">Tweede Kamer, vergaderjaar 2022-2023, 27 925,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Uitstel beantwoording vragen commissie over voortgang overbrengingen uit Afghanistan</dc:title>
    <meta:user-defined meta:name="OVERHEIDop.ParlID/DC.identifier">kst-27925-932</meta:user-defined>
    <meta:user-defined meta:name="OVERHEIDop.ondernummer">932</meta:user-defined>
    <meta:user-defined meta:name="DCTERMS.W3CDTF/DCTERMS.available">2023-02-02</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Uitstel beantwoording vragen commissie over voortgang overbrengingen uit Afghanistan</meta:user-defined>
    <meta:user-defined meta:name="OVERHEIDop.indiener">W.B. Hoekstra</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Bestrijding internationaal terrorisme; Brief regering; Uitstel beantwoording vragen commissie over voortgang overbrengingen uit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