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29
      <text:tab/>MOTIE VAN HET LID JASPER VAN DIJK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Nederlandse deelname aan de anti-ISIS-coalitie in Irak sinds 2.014 jaar in, jaar uit wordt verlengd;</text:p>
      <text:p text:style-name="ifm_p_mt.3.76mm_ifm">constaterende dat het oorspronkelijke doel, namelijk het militair verslaan van ISIS, goeddeels bereikt is en het doel is verschoven naar capaciteitsopbouw van de Iraakse veiligheidssector;</text:p>
      <text:p text:style-name="ifm_p_mt.3.76mm_ifm">van mening dat de Nederlandse deelname geen openeinderegeling mag zijn;</text:p>
      <text:p text:style-name="ifm_p_mt.3.76mm_ifm">verzoekt de regering een exitstrategie op te stellen voor de Nederlandse deelname aan de anti-ISIS-coalitie in Irak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5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5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Jasper van Dijk over een exitstrategie opstellen voor de Nederlandse deelname aan de anti-ISIS-coalitie in Irak</dc:title>
    <meta:user-defined meta:name="OVERHEIDop.ParlID/DC.identifier">kst-27925-929</meta:user-defined>
    <meta:user-defined meta:name="OVERHEIDop.ondernummer">929</meta:user-defined>
    <meta:user-defined meta:name="DCTERMS.W3CDTF/DCTERMS.available">2022-12-23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een exitstrategie opstellen voor de Nederlandse deelname aan de anti-ISIS-coalitie in Irak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strijding internationaal terrorisme; Motie; Motie van het lid Jasper van Dijk over een exitstrategie opstellen voor de Nederlandse deelname aan de anti-ISIS-coalitie in Ir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