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27
      <text:tab/>MOTIE VAN HET LID DEKKER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de Nederlandse inzet in Irak de afgelopen twintig jaar veel meer kwaad dan goed heeft gedaan;</text:p>
      <text:p text:style-name="ifm_p_mt.3.76mm_ifm">roept de regering op deze inzet per 1 januari 2023 te beëindig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5, nr. 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5, nr. 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ekker over de Nederlandse inzet in Irak per 1 januari 2023 beëindigen</dc:title>
    <meta:user-defined meta:name="OVERHEIDop.ParlID/DC.identifier">kst-27925-927</meta:user-defined>
    <meta:user-defined meta:name="OVERHEIDop.ondernummer">927</meta:user-defined>
    <meta:user-defined meta:name="DCTERMS.W3CDTF/DCTERMS.available">2022-12-23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 over de Nederlandse inzet in Irak per 1 januari 2023 beëindigen</meta:user-defined>
    <meta:user-defined meta:name="OVERHEIDop.indiener">R.J. Dekker</meta:user-defined>
    <meta:user-defined meta:name="OVERHEIDop.dossiertitel">Bestrijding internationaal terroris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Bestrijding internationaal terrorisme; Motie; Motie van het lid Dekker over de Nederlandse inzet in Irak per 1 januari 2023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