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26
      <text:tab/>MOTIE VAN HET LID DE ROON</text:h>
      <text:p text:style-name="ifm_p_ifm">Voorgesteld 22 december 2022</text:p>
      <text:p text:style-name="ifm_p_mt.3.76mm_ifm">De Kamer,</text:p>
      <text:p text:style-name="ifm_p_mt.3.76mm_ifm">gehoord de beraadslaging,</text:p>
      <text:p text:style-name="ifm_p_mt.3.76mm_ifm">verzoekt de regering om de Kamer voor het zomerreces te informeren over de voortgang die is geboekt bij het terughalen van de in Irak gestolen bankbiljetten ten bedrage van 2,6 miljard euro,</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26<text:tab/><text:page-number text:select-page="current"/></text:p>
      </style:footer>
    </style:master-page>
    <style:master-page xmlns:sdu-fn="http://schema.sdu.nl/2011/07/functions" style:name="Landscape" style:page-layout-name="landscape-margin-text">
      <style:footer>
        <text:p text:style-name="footer">Tweede Kamer, vergaderjaar 2022-2023, 27 925,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De Roon over de Kamer voor het zomerreces informeren over de voortgang die is geboekt bij het terughalen van de in Irak gestolen bankbiljetten ten bedrage van 2,6 miljard euro</dc:title>
    <meta:user-defined meta:name="OVERHEIDop.ParlID/DC.identifier">kst-27925-926</meta:user-defined>
    <meta:user-defined meta:name="OVERHEIDop.ondernummer">926</meta:user-defined>
    <meta:user-defined meta:name="DCTERMS.W3CDTF/DCTERMS.available">2022-12-23</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Motie van het lid De Roon over de Kamer voor het zomerreces informeren over de voortgang die is geboekt bij het terughalen van de in Irak gestolen bankbiljetten ten bedrage van 2,6 miljard euro</meta:user-defined>
    <meta:user-defined meta:name="OVERHEIDop.indiener">R. de Roon</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Bestrijding internationaal terrorisme; Motie; Motie van het lid De Roon over de Kamer voor het zomerreces informeren over de voortgang die is geboekt bij het terughalen van de in Irak gestolen bankbiljetten ten bedrage van 2,6 miljard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