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92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925
      <text:tab/>MOTIE VAN HET LID DE ROON</text:h>
      <text:p text:style-name="ifm_p_ifm">Voorgesteld 22 december 2022</text:p>
      <text:p text:style-name="ifm_p_mt.3.76mm_ifm">De Kamer,</text:p>
      <text:p text:style-name="ifm_p_mt.3.76mm_ifm">gehoord de beraadslaging,</text:p>
      <text:p text:style-name="ifm_p_mt.3.76mm_ifm">spreekt uit dat de NAVO zich primair moet richten op de verdediging van het eigen NAVO-grondgebied;</text:p>
      <text:p text:style-name="ifm_p_mt.3.76mm_ifm">verzoekt de regering zich te verzetten tegen verdere uitbreiding van de NAVO-missie in Irak (NMI)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7 925, nr. 9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7 925, nr. 9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ing internationaal terrorisme; Motie; Motie van het lid De Roon over zich verzetten tegen verdere uitbreiding van de NAVO-missie in Irak</dc:title>
    <meta:user-defined meta:name="OVERHEIDop.ParlID/DC.identifier">kst-27925-925</meta:user-defined>
    <meta:user-defined meta:name="OVERHEIDop.ondernummer">925</meta:user-defined>
    <meta:user-defined meta:name="DCTERMS.W3CDTF/DCTERMS.available">2022-12-23</meta:user-defined>
    <meta:user-defined meta:name="OVERHEIDop.KamerstukTypen/DC.type">Motie</meta:user-defined>
    <meta:user-defined meta:name="OVERHEIDop.dossiernummer">279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 Roon over zich verzetten tegen verdere uitbreiding van de NAVO-missie in Irak</meta:user-defined>
    <meta:user-defined meta:name="OVERHEIDop.indiener">R. de Roon</meta:user-defined>
    <meta:user-defined meta:name="OVERHEIDop.dossiertitel">Bestrijding internationaal terrorism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2</meta:user-defined>
    <meta:user-defined meta:name="DC.title">Bestrijding internationaal terrorisme; Motie; Motie van het lid De Roon over zich verzetten tegen verdere uitbreiding van de NAVO-missie in Ira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