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24
      <text:tab/>MOTIE VAN HET LID DE ROON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verzoekt de regering de Nederlandse bijdrage aan de diverse missies in Irak niet te verlen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5, nr. 9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5, nr. 9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e Roon over de Nederlandse bijdrage aan de diverse missies in Irak niet verlengen</dc:title>
    <meta:user-defined meta:name="OVERHEIDop.ParlID/DC.identifier">kst-27925-924</meta:user-defined>
    <meta:user-defined meta:name="OVERHEIDop.ondernummer">924</meta:user-defined>
    <meta:user-defined meta:name="DCTERMS.W3CDTF/DCTERMS.available">2022-12-23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de Nederlandse bijdrage aan de diverse missies in Irak niet verlengen</meta:user-defined>
    <meta:user-defined meta:name="OVERHEIDop.indiener">R. de Roon</meta:user-defined>
    <meta:user-defined meta:name="OVERHEIDop.dossiertitel">Bestrijding internationaal terroris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Bestrijding internationaal terrorisme; Motie; Motie van het lid De Roon over de Nederlandse bijdrage aan de diverse missies in Irak niet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