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23
      <text:tab/>MOTIE VAN HET LID KUZU</text:h>
      <text:p text:style-name="ifm_p_ifm">Voorgesteld 22 december 2022</text:p>
      <text:p text:style-name="ifm_p_mt.3.76mm_ifm">De Kamer,</text:p>
      <text:p text:style-name="ifm_p_mt.3.76mm_ifm">gehoord de beraadslaging,</text:p>
      <text:p text:style-name="ifm_p_mt.3.76mm_ifm">constaterende dat Nederland de militaire bijdrage aan de anti-ISIS-coalitie in Irak verlengt tot eind 2023 met ongeveer 175 militairen;</text:p>
      <text:p text:style-name="ifm_p_mt.3.76mm_ifm">constaterende dat er vanuit Defensie tijdens de technische briefing over de anti-ISIS-coalitie is aangegeven dat de missie in Irak mogelijk zou moeten worden heroverwogen indien Nederland meer moet bijdragen aan de bescherming van de oostflank van de NAVO;</text:p>
      <text:p text:style-name="ifm_p_mt.3.76mm_ifm">overwegende dat de schaarse capaciteit ertoe leidt dat we inzet die wij wereldwijd kunnen plegen beperkt is;</text:p>
      <text:p text:style-name="ifm_p_mt.3.76mm_ifm">overwegende dat wij daarom aandachtspunten moeten formuleren en onze focus moeten verleggen naar waar de hoogste prioriteit ligt binnen de drie kerntaken, waarbij er nadrukkelijk geen rangschikking wordt gemaakt in de drie hoofdtaken van Defensie;</text:p>
      <text:p text:style-name="ifm_p_mt.3.76mm_ifm">verzoekt de regering om te bewerkstelligen dat voldoende manschappen inzetbaar blijven ter versterking en ter verdediging van de oostflank van de NAVO,</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23<text:tab/><text:page-number text:select-page="current"/></text:p>
      </style:footer>
    </style:master-page>
    <style:master-page xmlns:sdu-fn="http://schema.sdu.nl/2011/07/functions" style:name="Landscape" style:page-layout-name="landscape-margin-text">
      <style:footer>
        <text:p text:style-name="footer">Tweede Kamer, vergaderjaar 2022-2023, 27 925,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Kuzu over bewerkstelligen dat voldoende manschappen inzetbaar blijven ter versterking en ter verdediging van de Oostflank van de NAVO</dc:title>
    <meta:user-defined meta:name="OVERHEIDop.ParlID/DC.identifier">kst-27925-923</meta:user-defined>
    <meta:user-defined meta:name="OVERHEIDop.ondernummer">923</meta:user-defined>
    <meta:user-defined meta:name="DCTERMS.W3CDTF/DCTERMS.available">2022-12-23</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Motie van het lid Kuzu over bewerkstelligen dat voldoende manschappen inzetbaar blijven ter versterking en ter verdediging van de Oostflank van de NAVO</meta:user-defined>
    <meta:user-defined meta:name="OVERHEIDop.indiener">T. Kuzu</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Bestrijding internationaal terrorisme; Motie; Motie van het lid Kuzu over bewerkstelligen dat voldoende manschappen inzetbaar blijven ter versterking en ter verdediging van de Oostflank van de N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