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21
      <text:tab/>BRIEF VAN DE MINISTER VAN DEFENSIE</text:h>
      <text:p text:style-name="ifm_p_mt.3.76mm_ifm">Aan de Voorzitter van de Tweede Kamer der Staten-Generaal</text:p>
      <text:p text:style-name="ifm_p_mt.3.76mm_ifm">Den Haag, 13 december 2022</text:p>
      <text:p text:style-name="ifm_p_mt.3.76mm_ifm">Op 24 november jl. heeft de vaste commissie voor Defensie verzocht om een schriftelijke reactie op het vonnis van de rechtbank van 23 november 2022 in de zaak over het bombardement van een Afghaanse quala (een ommuurd wooncomplex) tijdens de slag om Chora, medio juni 2007. Tevens verzocht de commissie om de beantwoording van drie vragen die relatie houden met dit vonnis.</text:p>
      <text:p text:style-name="ifm_p_mt.3.76mm_ifm">Hierbij deel ik uw Kamer mede dat deze reactie en beantwoording van de vragen binnen de gevraagde termijn van 15 december 2022 niet haalbaar is, vanwege de zorgvuldigheid die ik wens te betrachten in dit dossier voor zowel de slachtoffers als de eigen organisatie, in samenhang met het besluit om al dan niet in hoger beroep te gaan tegen het vonnis.</text:p>
      <text:p text:style-name="ifm_p_mt.3.76mm_ifm">Ik verwacht uw Kamer eind januari 2023 nader te kunnen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21<text:tab/><text:page-number text:select-page="current"/></text:p>
      </style:footer>
    </style:master-page>
    <style:master-page xmlns:sdu-fn="http://schema.sdu.nl/2011/07/functions" style:name="Landscape" style:page-layout-name="landscape-margin-text">
      <style:footer>
        <text:p text:style-name="footer">Tweede Kamer, vergaderjaar 2022-2023, 27 925,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stel toezending reactie op verzoek commissie over het vonnis van de rechtbank van 23 november 2022 in de zaak over het bombardement van een Afghaanse quala (een ommuurd wooncomplex) tijdens de slag om Chora, medio juni 2007</dc:title>
    <meta:user-defined meta:name="OVERHEIDop.ParlID/DC.identifier">kst-27925-921</meta:user-defined>
    <meta:user-defined meta:name="OVERHEIDop.ondernummer">921</meta:user-defined>
    <meta:user-defined meta:name="DCTERMS.W3CDTF/DCTERMS.available">2022-12-2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het vonnis van de rechtbank van 23 november 2022 in de zaak over het bombardement van een Afghaanse quala (een ommuurd wooncomplex) tijdens de slag om Chora, medio juni 2007</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Bestrijding internationaal terrorisme; Brief regering; Uitstel toezending reactie op verzoek commissie over het vonnis van de rechtbank van 23 november 2022 in de zaak over het bombardement van een Afghaanse quala (een ommuurd wooncomplex) tijdens de slag om Chora, medio juni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