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08
      <text:tab/>MOTIE VAN DE LEDEN HAMMELBURG EN BOSWIJK</text:h>
      <text:p text:style-name="ifm_p_ifm">Voorgesteld 31 mei 2022</text:p>
      <text:p text:style-name="ifm_p_mt.3.76mm_ifm">De Kamer,</text:p>
      <text:p text:style-name="ifm_p_mt.3.76mm_ifm">gehoord de beraadslaging,</text:p>
      <text:p text:style-name="ifm_p_mt.3.76mm_ifm">overwegende dat Nederland een morele verplichting heeft na twintig jaar presentie in Afghanistan om een heldere strategie te formuleren voor de steun aan en samenwerking met de Afghaanse bevolking in de toekomst;</text:p>
      <text:p text:style-name="ifm_p_mt.3.76mm_ifm">overwegende dat het kabinet voor de zomer zoals toegezegd een aanvullend langeretermijnbeeld met de Kamer deelt waarbij vooruitgekeken wordt op eventuele aanvullende inzet in Afghanistan;</text:p>
      <text:p text:style-name="ifm_p_mt.3.76mm_ifm">verzoekt de regering op basis van dit langeretermijnbeeld nog deze zomer een langetermijnstrategie voor Afghanistan aan de Kamer te sturen,</text:p>
      <text:p text:style-name="ifm_p_mt.3.76mm_ifm">en gaat over tot de orde van de dag.</text:p>
      <text:p text:style-name="ifm_p_mt.3.76mm_ifm">Hammelburg</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908<text:tab/><text:page-number text:select-page="current"/></text:p>
      </style:footer>
    </style:master-page>
    <style:master-page xmlns:sdu-fn="http://schema.sdu.nl/2011/07/functions" style:name="Landscape" style:page-layout-name="landscape-margin-text">
      <style:footer>
        <text:p text:style-name="footer">Tweede Kamer, vergaderjaar 2021-2022, 27 925,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Hammelburg en Boswijk over nog deze zomer een langetermijnstrategie voor Afghanistan aan de Kamer sturen</dc:title>
    <meta:user-defined meta:name="OVERHEIDop.ParlID/DC.identifier">kst-27925-908</meta:user-defined>
    <meta:user-defined meta:name="OVERHEIDop.ondernummer">908</meta:user-defined>
    <meta:user-defined meta:name="DCTERMS.W3CDTF/DCTERMS.available">2022-06-01</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Motie van de leden Hammelburg en Boswijk over nog deze zomer een langetermijnstrategie voor Afghanistan aan de Kamer sturen</meta:user-defined>
    <meta:user-defined meta:name="OVERHEIDop.indiener">D.G. Boswijk</meta:user-defined>
    <meta:user-defined meta:name="OVERHEIDop.indiener">A.R. Hammelburg</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Bestrijding internationaal terrorisme; Motie; Motie van de leden Hammelburg en Boswijk over nog deze zomer een langetermijnstrategie voor Afghanistan aan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