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90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904
      <text:tab/>MOTIE VAN HET LID KUZU</text:h>
      <text:p text:style-name="ifm_p_ifm">Voorgesteld 31 mei 2022</text:p>
      <text:p text:style-name="ifm_p_mt.3.76mm_ifm">De Kamer,</text:p>
      <text:p text:style-name="ifm_p_mt.3.76mm_ifm">gehoord de beraadslaging,</text:p>
      <text:p text:style-name="ifm_p_mt.3.76mm_ifm">constaterende dat het kabinet zich diplomatiek, zowel bilateraal als in multilateraal verband, inzet voor de hulpverlening aan de Afghaanse bevolking;</text:p>
      <text:p text:style-name="ifm_p_mt.3.76mm_ifm">overwegende dat de hulpverlening aan de Afghaanse bevolking gebaat zou zijn bij een monitoringssysteem om ervoor te zorgen dat het geld bij de behoeftige Afghanen terechtkomt;</text:p>
      <text:p text:style-name="ifm_p_mt.3.76mm_ifm">overwegende dat de regering nog onvoldoende kan waarborgen dat middelen voor projecten niet bij de taliban belanden;</text:p>
      <text:p text:style-name="ifm_p_mt.3.76mm_ifm">van mening dat middelen moeten terechtkomen bij de Afghaanse bevolking en niet bij het talibanregime;</text:p>
      <text:p text:style-name="ifm_p_mt.3.76mm_ifm">verzoekt de regering om een monitoringssysteem te ontwikkelen ten behoeve van de hulpverlening aan de Afghaanse bevolking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7 925, nr. 9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7 925, nr. 9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ing internationaal terrorisme; Motie; Motie van het lid Kuzu over een monitoringssysteem ontwikkelen voor de hulpverlening aan de Afghaanse bevolking</dc:title>
    <meta:user-defined meta:name="OVERHEIDop.ParlID/DC.identifier">kst-27925-904</meta:user-defined>
    <meta:user-defined meta:name="OVERHEIDop.ondernummer">904</meta:user-defined>
    <meta:user-defined meta:name="DCTERMS.W3CDTF/DCTERMS.available">2022-06-01</meta:user-defined>
    <meta:user-defined meta:name="OVERHEIDop.KamerstukTypen/DC.type">Motie</meta:user-defined>
    <meta:user-defined meta:name="OVERHEIDop.dossiernummer">279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uzu over een monitoringssysteem ontwikkelen voor de hulpverlening aan de Afghaanse bevolking</meta:user-defined>
    <meta:user-defined meta:name="OVERHEIDop.indiener">T. Kuzu</meta:user-defined>
    <meta:user-defined meta:name="OVERHEIDop.dossiertitel">Bestrijding internationaal terrorism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31</meta:user-defined>
    <meta:user-defined meta:name="DC.title">Bestrijding internationaal terrorisme; Motie; Motie van het lid Kuzu over een monitoringssysteem ontwikkelen voor de hulpverlening aan de Afghaanse bevolk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