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01
      <text:tab/>BRIEF VAN DE MINISTER-PRESIDENT, MINISTER VAN ALGEMENE ZAKEN</text:h>
      <text:p text:style-name="ifm_p_mt.3.76mm_ifm">Aan de Voorzitter van de Tweede Kamer der Staten-Generaal</text:p>
      <text:p text:style-name="ifm_p_mt.3.76mm_ifm">Den Haag, 17 mei 2022</text:p>
      <text:p text:style-name="ifm_p_mt.3.76mm_ifm">In het vragenuur van dinsdag 10 mei 2022 heeft het lid Piri gevraagd om een reactie op het besluit inzake het Wob-verzoek over kortgezegd correspondentie inzake de veiligheidssituatie in Afghanistan in de periode 1 januari 2021 tot en met 30 augustus 2021 bij het Ministerie van Algemene Zaken (Handelingen II 2021/22, nr. 77, Vragenuur).</text:p>
      <text:p text:style-name="ifm_p_mt.3.76mm_ifm">In het besluit van 21 februari 2021 is gemotiveerd weergegeven welke documenten bij het Ministerie van Algemene Zaken zijn aangetroffen, en of de informatie in deze documenten op grond van de Wet openbaarheid van bestuur, al dan niet gedeeltelijk, openbaar kunnen worden gemaakt.<text:note text:id="ID-1030068-d36e60" text:note-class="footnote"><text:note-citation text:label="1 ">1</text:note-citation><text:note-body><text:p text:style-name="ifm_p_font.normal_size.6.93pt_mt..5mm_indent.-0.1161in_mleft.0.1161in_ifm">Verzoeker heeft het wob-besluit gepubliceerd op https://upload.gscdn.nl/uploads/c128a6b161_Scan_gemaakt_op_Xerox_MFP.PDF.</text:p></text:note-body></text:note></text:p>
      <text:p text:style-name="ifm_p_mt.3.76mm_ifm">Het merendeel van de documenten die zijn aangetroffen bij het Ministerie van Algemene Zaken betreffen documenten die zijn opgesteld door een ander ministerie, zoals het Ministerie van Buitenlandse Zaken, het Ministerie van Defensie of het Ministerie van Justitie en Veiligheid. Er is met de verzoeker afgesproken dat ieder ministerie besluit over de stukken die zijn opgesteld door het eigen ministerie. Dit is een gebruikelijke werkwijze. Deze stukken zijn derhalve niet openbaar gemaakt door het Ministerie van Algemene Zaken, maar deze zijn of worden wel betrokken bij (deel)besluiten van de andere betrokken ministeries.</text:p>
      <text:p text:style-name="ifm_p_mt.3.76mm_ifm">Daarnaast zijn bij het Ministerie van Algemene Zaken notulen van de ministerraad aangetroffen, waarin de veiligheidssituatie in Afghanistan aan de orde is gekomen. De aangetroffen notulen van de ministerraad zijn niet openbaar gemaakt gelet op het belang van de staat. Hetzelfde geldt ten aanzien van informatie die betrekking heeft op observaties van hetgeen gewisseld is in de ministerraad en in BWO's.<text:note text:id="ID-1030068-d36e76" text:note-class="footnote"><text:note-citation text:label="2 ">2</text:note-citation><text:note-body><text:p text:style-name="ifm_p_font.normal_size.6.93pt_mt..5mm_indent.-0.1161in_mleft.0.1161in_ifm">Zie in dit verband ook antwoord op vraag 4 in het antwoord van Minister Knapen (Buitenlandse Zaken), mede namens de Minister-President (ontvangen 13 oktober 2021), op vragen van de leden Jasper van Dijk (SP) en Omtzigt (Omtzigt) aan de Minister van Buitenlandse Zaken en de Minister-President over het aantal evacuaties vanuit de ambassade in Kaboel (ingezonden 13 oktober 2021) (Aanhangsel Handelingen II 2021/22, nr. 305).</text:p></text:note-body></text:note></text:p>
      <text:p text:style-name="ifm_p_mt.3.76mm_ifm">Er zijn WhatsApp berichten gewisseld tussen een medewerker van Algemene Zaken en een medewerker van het Ministerie van Buitenlandse Zaken, er is diverse e-mailcorrespondentie aangetroffen tussen medewerkers van mijn ministerie, en tussen medewerkers van mijn ministerie en andere ministeries en er zijn stukken aangetroffen ter voorbereiding van internationale contacten met diverse vertegenwoordigers van andere landen. Deze documenten zijn beoordeeld op grond van het geldende wettelijke kader en zo veel mogelijk openbaar gemaakt, met uitzondering van informatie waarbij het belang van de betrekkingen van Nederland met andere staten wordt geschaadt en met inachtneming van bescherming van de persoonlijke levenssfeer.</text:p>
      <text:p text:style-name="ifm_p_mt.3.76mm_ifm">Het bovenstaande heeft uiteindelijk geleid tot het besluit dat op 21 februari 2022 is genomen om aan het verzoek van de verzoeker gedeeltelijk tegemoet te komen en de in de bijlage bij dit besluit opgenomen stukken openbaar te maken.</text:p>
      <text:p text:style-name="ifm_p_mt.3.76mm_ifm">Tot slot merk ik op dat het kabinet de Commissie van onderzoek evacuatieoperatie Kaboel heeft ingesteld, onder leiding van de heer Ruys, om onderzoek te doen naar de evacuatieoperatie. De Commissie zal uiterlijk 31 mei 2023 haar rapport uitbrengen en aanbieden aan het kabinet.</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901<text:tab/><text:page-number text:select-page="current"/></text:p>
      </style:footer>
    </style:master-page>
    <style:master-page xmlns:sdu-fn="http://schema.sdu.nl/2011/07/functions" style:name="Landscape" style:page-layout-name="landscape-margin-text">
      <style:footer>
        <text:p text:style-name="footer">Tweede Kamer, vergaderjaar 2021-2022, 27 925,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Reactie op het verzoek van het lid Piri, gedaan tijdens het vragenuur, over het Wob-verzoek inzake de veiligheidssituatie in Afghanistan in de periode 1 januari 2021 tot en met 30 augustus 2021</dc:title>
    <meta:user-defined meta:name="OVERHEIDop.ParlID/DC.identifier">kst-27925-901</meta:user-defined>
    <meta:user-defined meta:name="OVERHEIDop.ondernummer">901</meta:user-defined>
    <meta:user-defined meta:name="DCTERMS.W3CDTF/DCTERMS.available">2022-05-20</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Reactie op het verzoek van het lid Piri, gedaan tijdens het vragenuur, over het Wob-verzoek inzake de veiligheidssituatie in Afghanistan in de periode 1 januari 2021 tot en met 30 augustus 2021</meta:user-defined>
    <meta:user-defined meta:name="OVERHEIDop.indiener">M. Rutte</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Bestrijding internationaal terrorisme; Brief regering; Reactie op het verzoek van het lid Piri, gedaan tijdens het vragenuur, over het Wob-verzoek inzake de veiligheidssituatie in Afghanistan in de periode 1 januari 2021 tot en met 30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