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8
      <text:tab/>BRIEF VAN DE MINISTER VAN BUITENLANDSE ZAKEN</text:h>
      <text:p text:style-name="ifm_p_mt.3.76mm_ifm">Aan de Voorzitter van de Tweede Kamer der Staten-Generaal</text:p>
      <text:p text:style-name="ifm_p_mt.3.76mm_ifm">Den Haag, 31 maart 2022</text:p>
      <text:p text:style-name="ifm_p_mt.3.76mm_ifm">Met deze brief met bijlagen<text:note text:id="ID-1028040-d36e80" text:note-class="footnote"><text:note-citation text:label="1 ">1</text:note-citation><text:note-body><text:p text:style-name="ifm_p_font.normal_size.6.93pt_mt..5mm_indent.-0.1161in_mleft.0.1161in_ifm">Raadpleegbaar via www.tweedekamer.nl</text:p></text:note-body></text:note> doet het kabinet de Kamer, op verzoek van de vaste commissie voor Buitenlandse zaken van 31 maart 2022, aanvullende informatie toekomen naar aanleiding van het NOS-artikel ««Politieke afbreukrisico's» speelden rol bij afwijzen evacuatievlucht Afghanen», d.d. 31 maart 2022.</text:p>
      <text:p text:style-name="ifm_p_ifm">In de bijlage bij deze brief vindt u, om snel inzicht te faciliteren, een aantal relevante stukken die met onderstaande WOB-verzoeken zijn gepubliceerd<text:note text:id="ID-1028040-d36e93" text:note-class="footnote"><text:note-citation text:label="2 ">2</text:note-citation><text:note-body><text:p text:style-name="ifm_p_font.normal_size.6.93pt_mt..5mm_indent.-0.1161in_mleft.0.1161in_ifm">Raadpleegbaar via www.tweedekamer.nl</text:p></text:note-body></text:note>. Veiligheid en de mogelijkheden om passagiers ter plaatse te krijgen waren en zijn de belangrijkste overwegingen bij het organiseren van vertrekmogelijkheden. In de bewuste periode, september 2021, was de situatie in Kaboel zeer onoverzichtelijk en onveilig, inclusief de dreiging van aanslagen. Deze overwegingen, in een van de verslagen onhandig aangeduid als «politieke afbreukrisico’s», dienden een stapsgewijze en zorgvuldige aanpak. Daarmee zijn, in de weken direct volgend op het ontstaan van de mogelijkheid om met de luchtvaartmaatschappij PIA mensen uit te vliegen, in totaal een kleine 300 mensen via verschillende routes, en onder andere met de luchtvaartmaatschappij PIA, overgebracht.</text:p>
      <text:p text:style-name="ifm_p_ifm">De Wob-besluiten die werden gepubliceerd op 14 februari en 30 maart 2022 kunt u integraal vinden via de volgende links:</text:p>
      <text:p text:style-name="ifm_p_ifm">https://www.rijksoverheid.nl/documenten/wob-verzoeken/2022/02/14/besluit-op-wob-verzoek-over-afghanistan</text:p>
      <text:p text:style-name="ifm_p_ifm">https://www.rijksoverheid.nl/documenten/wob-verzoeken/2022/02/14/besluit-op-wob-verzoek-inzake-evacuatievlucht-afghanistan</text:p>
      <text:p text:style-name="ifm_p_ifm">https://www.rijksoverheid.nl/documenten/wob-verzoeken/2022/03/30/besluit-op-wob-verzoek-over-overleg-aanbod-chartervlucht-kabul-pakistan-voor-evacuees-afghanist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8<text:tab/><text:page-number text:select-page="current"/></text:p>
      </style:footer>
    </style:master-page>
    <style:master-page xmlns:sdu-fn="http://schema.sdu.nl/2011/07/functions" style:name="Landscape" style:page-layout-name="landscape-margin-text">
      <style:footer>
        <text:p text:style-name="footer">Tweede Kamer, vergaderjaar 2021-2022, 27 925,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verzoek commissie over NOS-artikel ‘'Politieke afbreukrisico's' speelden rol bij afwijzen evacuatievlucht Afghanen”</dc:title>
    <meta:user-defined meta:name="OVERHEIDop.ParlID/DC.identifier">kst-27925-898</meta:user-defined>
    <meta:user-defined meta:name="OVERHEIDop.ondernummer">898</meta:user-defined>
    <meta:user-defined meta:name="DCTERMS.W3CDTF/DCTERMS.available">2022-05-0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eactie op verzoek commissie over NOS-artikel ‘'Politieke afbreukrisico's' speelden rol bij afwijzen evacuatievlucht Afghan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strijding internationaal terrorisme; Brief regering; Reactie op verzoek commissie over NOS-artikel ‘'Politieke afbreukrisico's' speelden rol bij afwijzen evacuatievlucht Afgh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