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6
      <text:tab/>MOTIE VAN HET LID KUZU</text:h>
      <text:p text:style-name="ifm_p_ifm">Voorgesteld 31 maart 2022</text:p>
      <text:p text:style-name="ifm_p_mt.3.76mm_ifm">De Kamer,</text:p>
      <text:p text:style-name="ifm_p_mt.3.76mm_ifm">gehoord de beraadslaging,</text:p>
      <text:p text:style-name="ifm_p_mt.3.76mm_ifm">overwegende dat familieleden die niet tot het «kerngezin» behoren van de groep die het kabinet voornemens is te evacueren, ernstig worden bedreigd vanwege de werkzaamheden die zij hebben uitgevoerd voor Nederland;</text:p>
      <text:p text:style-name="ifm_p_mt.3.76mm_ifm">overwegende dat de taliban deze mensen bedreigen met martelingen, lijfstraffen en de dood;</text:p>
      <text:p text:style-name="ifm_p_mt.3.76mm_ifm">overwegende dat de definitie van «kerngezin» in de Afghaanse context sterk afwijkt van de strikte definitie die de regering hanteert;</text:p>
      <text:p text:style-name="ifm_p_mt.3.76mm_ifm">verzoekt de regering coulance te betrachten bij het hanteren van de definitie van «kerngezin» wanneer familieleden aantoonbaar levensgevaar riskeren;</text:p>
      <text:p text:style-name="ifm_p_mt.3.76mm_ifm">verzoekt de regering tevens voortvarendheid te betrachten bij het evacueren van de mensen die wel tot de definitie van «kerngezin» worden gereken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6<text:tab/><text:page-number text:select-page="current"/></text:p>
      </style:footer>
    </style:master-page>
    <style:master-page xmlns:sdu-fn="http://schema.sdu.nl/2011/07/functions" style:name="Landscape" style:page-layout-name="landscape-margin-text">
      <style:footer>
        <text:p text:style-name="footer">Tweede Kamer, vergaderjaar 2021-2022, 27 925,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Kuzu over coulance betrachten bij het hanteren van de definitie van "kerngezin" wanneer familieleden aantoonbaar levensgevaar riskeren</dc:title>
    <meta:user-defined meta:name="OVERHEIDop.ParlID/DC.identifier">kst-27925-896</meta:user-defined>
    <meta:user-defined meta:name="OVERHEIDop.ondernummer">896</meta:user-defined>
    <meta:user-defined meta:name="DCTERMS.W3CDTF/DCTERMS.available">2022-04-01</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het lid Kuzu over coulance betrachten bij het hanteren van de definitie van "kerngezin" wanneer familieleden aantoonbaar levensgevaar riskeren</meta:user-defined>
    <meta:user-defined meta:name="OVERHEIDop.indiener">T. Kuzu</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Bestrijding internationaal terrorisme; Motie; Motie van het lid Kuzu over coulance betrachten bij het hanteren van de definitie van "kerngezin" wanneer familieleden aantoonbaar levensgevaar ris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