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95
      <text:tab/>MOTIE VAN HET LID JASPER VAN DIJK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overwegende dat nog altijd meer dan 1.000 mensen in aanmerking komen voor evacuatie naar Nederland;</text:p>
      <text:p text:style-name="ifm_p_mt.3.76mm_ifm">constaterende dat uit een Wob-verzoek blijkt dat de mogelijkheid voor evacuatie van honderden mensen door middel van een chartervlucht onbenut is gelaten vanwege «politieke afbreukrisico's»;</text:p>
      <text:p text:style-name="ifm_p_mt.3.76mm_ifm">spreekt uit dat dit onaanvaardbaar i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8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8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Jasper van Dijk over uitspreken dat het onbenut laten van de mogelijkheid om honderden mensen te evacueren middels een chartervlucht onaanvaardbaar is</dc:title>
    <meta:user-defined meta:name="OVERHEIDop.ParlID/DC.identifier">kst-27925-895</meta:user-defined>
    <meta:user-defined meta:name="OVERHEIDop.ondernummer">895</meta:user-defined>
    <meta:user-defined meta:name="DCTERMS.W3CDTF/DCTERMS.available">2022-04-01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uitspreken dat het onbenut laten van de mogelijkheid om honderden mensen te evacueren middels een chartervlucht onaanvaardbaar is</meta:user-defined>
    <meta:user-defined meta:name="OVERHEIDop.indiener">J.J. (Jasper) van Dijk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Bestrijding internationaal terrorisme; Motie; Motie van het lid Jasper van Dijk over uitspreken dat het onbenut laten van de mogelijkheid om honderden mensen te evacueren middels een chartervlucht onaanvaardbaar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