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89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894
      <text:tab/>MOTIE VAN HET LID PIRI</text:h>
      <text:p text:style-name="ifm_p_ifm">Voorgesteld 31 maart 2022</text:p>
      <text:p text:style-name="ifm_p_mt.3.76mm_ifm">De Kamer,</text:p>
      <text:p text:style-name="ifm_p_mt.3.76mm_ifm">gehoord de beraadslaging,</text:p>
      <text:p text:style-name="ifm_p_mt.3.76mm_ifm">overwegende dat bewakers van de Nederlandse ambassade in Afghanistan reeds voor de val van Kabul op 15 augustus een verzoek hebben gedaan voor evacuatie;</text:p>
      <text:p text:style-name="ifm_p_mt.3.76mm_ifm">overwegende dat hun verzoek een van de redenen was voor de motie-Belhaj (27 925, nr. 788) waarin de regering specifiek wordt opgeroepen om deze bewakers te evacueren zonder onderscheid te maken naar vast of ander dienstverband;</text:p>
      <text:p text:style-name="ifm_p_mt.3.76mm_ifm">constaterende dat het kabinet deze groep bewakers nooit heeft opgeroepen voor evacuatie;</text:p>
      <text:p text:style-name="ifm_p_mt.3.76mm_ifm">verzoekt de regering om, op z’n minst, de beveiligers die langer dan tien jaar de Nederlandse diplomaten hebben bewaakt alsnog op de evacuatielijst te zetten,</text:p>
      <text:p text:style-name="ifm_p_mt.3.76mm_ifm">en gaat over tot de orde van de dag.</text:p>
      <text:p text:style-name="ifm_p_mt.3.76mm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925, nr. 8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925, nr. 8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Piri over beveiligers die langer dan tien jaar de Nederlandse diplomaten hebben bewaakt alsnog op de evacuatielijst zetten</dc:title>
    <meta:user-defined meta:name="OVERHEIDop.ParlID/DC.identifier">kst-27925-894</meta:user-defined>
    <meta:user-defined meta:name="OVERHEIDop.ondernummer">894</meta:user-defined>
    <meta:user-defined meta:name="DCTERMS.W3CDTF/DCTERMS.available">2022-04-01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ri over beveiligers die langer dan tien jaar de Nederlandse diplomaten hebben bewaakt alsnog op de evacuatielijst zetten</meta:user-defined>
    <meta:user-defined meta:name="OVERHEIDop.indiener">K.P. Piri</meta:user-defined>
    <meta:user-defined meta:name="OVERHEIDop.dossiertitel">Bestrijding internationaal terrorism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1</meta:user-defined>
    <meta:user-defined meta:name="DC.title">Bestrijding internationaal terrorisme; Motie; Motie van het lid Piri over beveiligers die langer dan tien jaar de Nederlandse diplomaten hebben bewaakt alsnog op de evacuatielijst 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