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90<text:tab/>BRIEF VAN DE MINISTERS VAN BUITENLANDSE ZAKEN EN VAN DEFENSIE EN DE STAATSSECRETARIS VAN JUSTITIE EN VEILIGHEID</text:h>
      <text:p text:style-name="ifm_p_mt.3.76mm_ifm">Aan de Voorzitter van de Tweede Kamer der Staten-Generaal</text:p>
      <text:p text:style-name="ifm_p_mt.3.76mm_ifm">Den Haag, 15 februari 2022</text:p>
      <text:p text:style-name="ifm_p_mt.3.76mm_ifm">Hierbij informeren wij u over een drietal besluiten die zijn genomen op verzoeken op grond van de Wet openbaarheid van bestuur met betrekking tot de evacuatie uit Afghanistan in 2021.</text:p>
      <text:p text:style-name="ifm_p_mt.3.76mm_ifm">Het gaat om:</text:p>
      <text:p text:style-name="ifm_p_indent.-7mm_mleft.7mm_ifm">1.<text:tab/>Een besluit van het Ministerie van Buitenlandse Zaken op een verzoek over de gang van zaken rond de overbrengingsvlucht van Kaboel naar Islamabad van 12 oktober 2021;</text:p>
      <text:p text:style-name="ifm_p_indent.-7mm_mleft.7mm_ifm">2.<text:tab/>Eerste deelbesluiten van het Ministerie van Buitenlandse Zaken op een aantal verzoeken over de aanloop naar en de gang van zaken rond de evacuatie in augustus 2021;</text:p>
      <text:p text:style-name="ifm_p_indent.-7mm_mleft.7mm_ifm">3.<text:tab/>Een besluit van het Ministerie van Defensie op een verzoek over het beleid ten aanzien van het naar Nederland halen van Afghaanse tolken tot 4 augustus 2021.</text:p>
      <text:p text:style-name="ifm_p_mt.3.76mm_ifm">De besluiten zijn vandaag gepubliceerd op rijksoverheid.nl.</text:p>
      <text:p text:style-name="ifm_p_mt.3.76mm_ifm">Later deze maand zal ook het Ministerie van Justitie en Veiligheid documenten over dit onderwerp openbaar maken.</text:p>
      <text:p text:style-name="ifm_p_mt.5.08mm_ifm">De Minister van Buitenlandse Zaken,<text:line-break/>W.B.<text:s/>Hoekstra</text:p>
      <text:p text:style-name="ifm_p_mt.3.76mm_ifm">De Minister van Defensie,<text:line-break/>K.H.<text:s/>Ollongren</text:p>
      <text:p text:style-name="ifm_p_mt.3.76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Brief regering; Voortgang WOB besluiten met betrekking tot de evacuatie uit Afghanistan in 2021</dc:title>
    <meta:user-defined meta:name="OVERHEIDop.ParlID/DC.identifier">kst-27925-890</meta:user-defined>
    <meta:user-defined meta:name="OVERHEIDop.ondernummer">890</meta:user-defined>
    <meta:user-defined meta:name="DCTERMS.W3CDTF/DCTERMS.available">2022-03-25</meta:user-defined>
    <meta:user-defined meta:name="OVERHEIDop.KamerstukTypen/DC.type">Brief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 WOB besluiten met betrekking tot de evacuatie uit Afghanistan in 2021</meta:user-defined>
    <meta:user-defined meta:name="OVERHEIDop.indiener">E. van der Burg</meta:user-defined>
    <meta:user-defined meta:name="OVERHEIDop.indiener">K.H. Ollongren</meta:user-defined>
    <meta:user-defined meta:name="OVERHEIDop.indiener">W.B. Hoekstra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Bestrijding internationaal terrorisme; Brief regering; Voortgang WOB besluiten met betrekking tot de evacuatie uit Afghanistan i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