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89<text:tab/>BRIEF VAN DE MINISTERS VAN BUITENLANDSE ZAKEN EN VAN DEFENSIE EN DE STAATSSECRETARIS VAN JUSTITIE EN VEILIGHEID</text:h>
      <text:p text:style-name="ifm_p_mt.3.76mm_ifm">Aan de Voorzitter van de Tweede Kamer der Staten-Generaal</text:p>
      <text:p text:style-name="ifm_p_mt.3.76mm_ifm">Den Haag, 4 februari 2022</text:p>
      <text:p text:style-name="ifm_p_mt.3.76mm_ifm">In de brief van 14 september 2021 over de ontwikkelingen in Afghanistan (Kamerstuk 27 925, nr. 808) is uw Kamer geïnformeerd dat de crisisaanpak inclusief de evacuaties vanuit Kaboel zal worden geëvalueerd door een externe onafhankelijke commissie van tijdelijke aard. Onder verwijzing naar deze brief verzoekt de motie van het lid Boswijk c.s. (Kamerstuk 27 925, nr. 838) om de onafhankelijke externe commissie onderzoek te laten doen naar de gang van zaken in de grootschalige evacuatieoperatie vanuit Kaboel vanaf het aannemen van motie van het lid Belhaj c.s. over de tolkenregeling (Kamerstuk 35 300 X, nr. 45).</text:p>
      <text:p text:style-name="ifm_p_mt.3.76mm_ifm">Ten vervolge op onze brief van 20 januari 2022 (Kamerstuk 27 925, nr. 885) over de onderzoeken met betrekking tot Afghanistan en onder verwijzing naar het commissiedebat Toekomstige inzet en hulp aan Afghanistan van 27 januari 2022 informeren wij uw Kamer dat voormalig topambtenaar drs. M.A. (Maarten) Ruys bereid is gevonden om op te treden als voorzitter van de externe onafhankelijke commissie van onderzoek naar de grootschalige evacuatieoperatie vanuit Kaboel.</text:p>
      <text:p text:style-name="ifm_p_ifm">Het kabinet is de heer Ruys erkentelijk voor het aanvaarden van deze functie.</text:p>
      <text:p text:style-name="ifm_p_mt.3.76mm_ifm">In de komende weken zal de heer Ruys een commissie samenstellen. Uw Kamer zal over het instellingsbesluit van de commissie worden geïnformeerd, zodra de commissie is gevormd. Het instellingsbesluit wordt dan ook gepubliceerd in de Staatscourant.</text:p>
      <text:p text:style-name="ifm_p_mt.5.08mm_ifm">De Minister van Buitenlandse Zaken,<text:line-break/>W.B.<text:s/>Hoekstra</text:p>
      <text:p text:style-name="ifm_p_mt.3.76mm_ifm">De Minister van Defensie,<text:line-break/>K.H.<text:s/>Ollongren</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9<text:tab/><text:page-number text:select-page="current"/></text:p>
      </style:footer>
    </style:master-page>
    <style:master-page xmlns:sdu-fn="http://schema.sdu.nl/2011/07/functions" style:name="Landscape" style:page-layout-name="landscape-margin-text">
      <style:footer>
        <text:p text:style-name="footer">Tweede Kamer, vergaderjaar 2021-2022, 27 925,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zitter van de externe onafhankelijke commissie van onderzoek naar de grootschalige evacuatieoperatie vanuit Kaboel</dc:title>
    <meta:user-defined meta:name="OVERHEIDop.ParlID/DC.identifier">kst-27925-889</meta:user-defined>
    <meta:user-defined meta:name="OVERHEIDop.ondernummer">889</meta:user-defined>
    <meta:user-defined meta:name="DCTERMS.W3CDTF/DCTERMS.available">2022-03-15</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Voorzitter van de externe onafhankelijke commissie van onderzoek naar de grootschalige evacuatieoperatie vanuit Kaboel</meta:user-defined>
    <meta:user-defined meta:name="OVERHEIDop.indiener">E. van der Burg</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Bestrijding internationaal terrorisme; Brief regering; Voorzitter van de externe onafhankelijke commissie van onderzoek naar de grootschalige evacuatieoperatie vanuit Kab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