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5-8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5<text:tab/>Bestrijding internationaal terrorisme</text:h>
      <text:h text:style-name="ifm_p_font.bold_size.9.06pt_mt.18.8mm_indent.-58.5mm_ifm" text:outline-level="1">Nr. 887<text:tab/>BRIEF VAN DE MINISTER VAN BUITENLANDSE ZAKEN</text:h>
      <text:p text:style-name="ifm_p_mt.3.76mm_ifm">Aan de Voorzitter van de Tweede Kamer der Staten-Generaal</text:p>
      <text:p text:style-name="ifm_p_mt.3.76mm_ifm">Den Haag, 21 februari 2022</text:p>
      <text:p text:style-name="ifm_p_mt.3.76mm_ifm">Tijdens het commissiedebat Toekomstige inzet en hulp aan Afghanistan dd. 27 januari 2022 zegde ik toe uw Kamer binnen twee weken per brief te informeren over de uitwerking in het coalitieakkoord van de afspraak over de hervestiging van Afghaanse vluchtelingen in Nederland in de context van de UNHCR-lijst. Met de schriftelijke beantwoording van de vragen over de vreemdelingen en asielonderwerpen van de informele JBZ Raad van 3 en 4 februari 2022 (Kamerstuk 32 317, nr. 738) heeft het kabinet deze toezegging gestand geda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5, nr. 887<text:tab/><text:page-number text:select-page="current"/></text:p>
      </style:footer>
    </style:master-page>
    <style:master-page xmlns:sdu-fn="http://schema.sdu.nl/2011/07/functions" style:name="Landscape" style:page-layout-name="landscape-margin-text">
      <style:footer>
        <text:p text:style-name="footer">Tweede Kamer, vergaderjaar 2021-2022, 27 925, nr. 8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internationaal terrorisme; Brief regering; Toezegging gedaan tijdens het commissiedebat Toekomstige inzet en hulp aan Afghanistan van 27 januari 2022, inzake de uitwerking in het coalitieakkoord van de afspraak over de hervestiging van Afghaanse vluchtelingen in Nederland in de context van de UNHCR-lijst</dc:title>
    <meta:user-defined meta:name="OVERHEIDop.ParlID/DC.identifier">kst-27925-887</meta:user-defined>
    <meta:user-defined meta:name="OVERHEIDop.ondernummer">887</meta:user-defined>
    <meta:user-defined meta:name="DCTERMS.W3CDTF/DCTERMS.available">2022-03-14</meta:user-defined>
    <meta:user-defined meta:name="OVERHEIDop.KamerstukTypen/DC.type">Brief</meta:user-defined>
    <meta:user-defined meta:name="OVERHEIDop.dossiernummer">27925</meta:user-defined>
    <meta:user-defined meta:name="OVERHEIDop.configuratie">https://repository.officiele-overheidspublicaties.nl/MasterConfiguraties/MC-OEP-Kamerstuk-Web/1.2/xml/MC-OEP-Kamerstuk-Web.xml</meta:user-defined>
    <meta:user-defined meta:name="OVERHEIDop.documenttitel">Toezegging gedaan tijdens het commissiedebat Toekomstige inzet en hulp aan Afghanistan van 27 januari 2022, inzake de uitwerking in het coalitieakkoord van de afspraak over de hervestiging van Afghaanse vluchtelingen in Nederland in de context van de UNHCR-lijst</meta:user-defined>
    <meta:user-defined meta:name="OVERHEIDop.indiener">W.B. Hoekstra</meta:user-defined>
    <meta:user-defined meta:name="OVERHEIDop.dossiertitel">Bestrijding internationaal terrorism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21</meta:user-defined>
    <meta:user-defined meta:name="DC.title">Bestrijding internationaal terrorisme; Brief regering; Toezegging gedaan tijdens het commissiedebat Toekomstige inzet en hulp aan Afghanistan van 27 januari 2022, inzake de uitwerking in het coalitieakkoord van de afspraak over de hervestiging van Afghaanse vluchtelingen in Nederland in de context van de UNHCR-lijs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