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3<text:tab/>BRIEF VAN DE MINISTERS VAN BUITENLANDSE ZAKEN EN DEFENSIE EN DE STAATSSECRETARIS VAN JUSTITIE EN VEILIGHEID</text:h>
      <text:p text:style-name="ifm_p_mt.3.76mm_ifm">Aan de Voorzitter van de Tweede Kamer der Staten-Generaal</text:p>
      <text:p text:style-name="ifm_p_mt.3.76mm_ifm">Den Haag, 30 november 2021</text:p>
      <text:p text:style-name="ifm_p_mt.3.76mm_ifm">Hierbij informeren wij uw Kamer dat de heer De Grave tot de conclusie is gekomen dat hij niet langer in staat is op verantwoorde wijze invulling te geven aan zijn voorzitterschap van de onderzoekscommissie naar de evacuatieoperatie vanuit Kaboel. De heer De Grave heeft dit hedenmiddag per brief medegedeeld. Op zijn verzoek voegen wij deze brief toe<text:note text:id="ID-1015979-d36e74" text:note-class="footnote"><text:note-citation text:label="1 ">1</text:note-citation><text:note-body><text:p text:style-name="ifm_p_font.normal_size.6.93pt_mt..5mm_indent.-0.1161in_mleft.0.1161in_ifm">Raadpleegbaar via www.tweedekamer.nl.</text:p></text:note-body></text:note>.</text:p>
      <text:p text:style-name="ifm_p_mt.3.76mm_ifm">Wij betreuren het besluit van de heer De Grave. Wij respecteren zijn keuze om dit voorzitterschap neer te leggen en zijn de heer De Grave erkentelijk dat hij bereid was deze belangrijke taak op zich te nemen.</text:p>
      <text:p text:style-name="ifm_p_mt.5.08mm_ifm">De Minister van Buitenlandse Zaken,<text:line-break/>H.P.M.<text:s/>Knapen</text:p>
      <text:p text:style-name="ifm_p_mt.3.76mm_ifm">De Minister van Defensie,<text:line-break/>H.G.J.<text:s/>Kamp</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3<text:tab/><text:page-number text:select-page="current"/></text:p>
      </style:footer>
    </style:master-page>
    <style:master-page xmlns:sdu-fn="http://schema.sdu.nl/2011/07/functions" style:name="Landscape" style:page-layout-name="landscape-margin-text">
      <style:footer>
        <text:p text:style-name="footer">Tweede Kamer, vergaderjaar 2021-2022, 27 925,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Toelichting inzake het voorzitterschap van de onderzoekscommissie naar evacuatieoperatie vanuit Kaboel</dc:title>
    <meta:user-defined meta:name="OVERHEIDop.ParlID/DC.identifier">kst-27925-883</meta:user-defined>
    <meta:user-defined meta:name="OVERHEIDop.ondernummer">883</meta:user-defined>
    <meta:user-defined meta:name="DCTERMS.W3CDTF/DCTERMS.available">2022-02-0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Toelichting inzake het voorzitterschap van de onderzoekscommissie naar evacuatieoperatie vanuit Kaboel</meta:user-defined>
    <meta:user-defined meta:name="OVERHEIDop.indiener">A. Broekers-Knol</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Bestrijding internationaal terrorisme; Brief regering; Toelichting inzake het voorzitterschap van de onderzoekscommissie naar evacuatieoperatie vanuit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