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82<text:tab/>BRIEF VAN DE MINISTERS VAN BUITENLANDSE ZAKEN EN VAN DEFENSIE EN DE STAATSSECRETARIS VAN JUSTITIE EN VEILIGHEID</text:h>
      <text:p text:style-name="ifm_p_mt.3.76mm_ifm">Aan de Voorzitter van de Tweede Kamer der Staten-Generaal</text:p>
      <text:p text:style-name="ifm_p_mt.3.76mm_ifm">Den Haag, 16 december 2021</text:p>
      <text:p text:style-name="ifm_p_mt.3.76mm_ifm">Op 15 september 2021 heeft uw Kamer, naar aanleiding van het debat over de evacuaties uit Afghanistan, de moties (Kamerstuk 27 925, nrs. 817, 818 en 819) aangenomen. In de motie (Kamerstuk 27 925, nr. 817) (Kuzu/Simons) wordt van het Ministerie van Buitenlandse Zaken gevraagd concrete verbeterpunten in de kennis- en informatiecirculatie vast te stellen en te verwerken in een verbeterplan. In de motie (Kamerstuk 27 925, nr. 818) (Van Wijngaarden c.s.) wordt gevraagd een vergelijking op te stellen tussen zes landen en, waar mogelijk, daaruit lessen te trekken voor planning en uitvoering van toekomstige Nederlandse evacuatieoperaties en opvang van geëvacueerden. In de motie (Kamerstuk 27 925, nr. 819) (Van Wijngaarden c.s.) wordt de Minister van Buitenlandse Zaken verzocht een verbeterplan op te stellen met betrekking tot de reactiesnelheid van hulpverzoeken, en worden de Ministers van Buitenlandse Zaken en Defensie verzocht om de commandostructuur bij <text:span text:style-name="ifm_span_font.italic_ifm">non-combatant evacuation operations</text:span> te evalueren.</text:p>
      <text:p text:style-name="ifm_p_mt.3.76mm_ifm">Het Ministerie van Buitenlandse Zaken heeft, mede namens de Ministeries van Defensie en Justitie en Veiligheid, een externe deskundige op het gebied van crisismanagement, Crisisplan BV te Leiden, aangezocht onderzoek te doen. Dit onderzoek, bestaande uit een eerste analyse en de formulering van verbeterpunten, is verricht ter beantwoording van de genoemde moties. Crisisplan heeft dit rapport (zie bijlage)<text:note text:id="ID-1014515-d36e95" text:note-class="footnote"><text:note-citation text:label="1 ">1</text:note-citation><text:note-body><text:p text:style-name="ifm_p_font.normal_size.6.93pt_mt..5mm_indent.-0.1161in_mleft.0.1161in_ifm">Raadpleegbaar via www.tweedekamer.nl.</text:p></text:note-body></text:note> op 12 december opgeleverd, binnen de door uw Kamer gewenste deadline.</text:p>
      <text:p text:style-name="ifm_p_mt.3.76mm_ifm">Het kabinet is Crisisplan erkentelijk voor deze eerste analyse en appreciatie van het verloop van de evacuatie. Het rapport bevat waardevolle inzichten en komt met nuttige aanbevelingen waarmee belangrijke verbeteringen kunnen worden bereikt in de Nederlandse crisisrespons. Het kabinet gaat aan het werk met deze verbeterpunten en zal over de voortgang hiervan voor zomer 2022 aan uw Kamer verslag uitbrengen.</text:p>
      <text:p text:style-name="ifm_p_mt.5.08mm_ifm">De Minister van Buitenlandse Zaken,<text:line-break/>H.P.M.<text:s/>Knapen</text:p>
      <text:p text:style-name="ifm_p_mt.3.76mm_ifm">De Minister van Defensie,<text:line-break/>H.G.J.<text:s/>Kamp</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82<text:tab/><text:page-number text:select-page="current"/></text:p>
      </style:footer>
    </style:master-page>
    <style:master-page xmlns:sdu-fn="http://schema.sdu.nl/2011/07/functions" style:name="Landscape" style:page-layout-name="landscape-margin-text">
      <style:footer>
        <text:p text:style-name="footer">Tweede Kamer, vergaderjaar 2021-2022, 27 925,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Kabinetsreactie rapport Verbeterplan naar aanleiding van de Evacuatieoperatie uit Afghanistan</dc:title>
    <meta:user-defined meta:name="OVERHEIDop.ParlID/DC.identifier">kst-27925-882</meta:user-defined>
    <meta:user-defined meta:name="OVERHEIDop.ondernummer">882</meta:user-defined>
    <meta:user-defined meta:name="DCTERMS.W3CDTF/DCTERMS.available">2022-01-20</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Kabinetsreactie rapport Verbeterplan naar aanleiding van de Evacuatieoperatie uit Afghanistan</meta:user-defined>
    <meta:user-defined meta:name="OVERHEIDop.indiener">A. Broekers-Knol</meta:user-defined>
    <meta:user-defined meta:name="OVERHEIDop.indiener">H.G.J. Kamp</meta:user-defined>
    <meta:user-defined meta:name="OVERHEIDop.indiener">H.P.M. Knap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Bestrijding internationaal terrorisme; Brief regering; Kabinetsreactie rapport Verbeterplan naar aanleiding van de Evacuatieoperatie uit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