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77
      <text:tab/>MOTIE VAN HET LID JASPER VAN DIJK C.S.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verzoekt de regering de Nederlandse deelname aan de anti-ISIS-coalitie niet te verlengen,</text:p>
      <text:p text:style-name="ifm_p_mt.3.76mm_ifm">en gaat over tot de orde van de dag.</text:p>
      <text:p text:style-name="ifm_p_mt.3.76mm_ifm">Jasper van Dijk</text:p>
      <text:p text:style-name="ifm_p_ifm">Kuzu</text:p>
      <text:p text:style-name="ifm_p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8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8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Jasper van Dijk c.s. over de Nederlandse deelname aan de anti-ISIS-coalitie niet verlengen</dc:title>
    <meta:user-defined meta:name="OVERHEIDop.ParlID/DC.identifier">kst-27925-877</meta:user-defined>
    <meta:user-defined meta:name="OVERHEIDop.ondernummer">877</meta:user-defined>
    <meta:user-defined meta:name="DCTERMS.W3CDTF/DCTERMS.available">2021-12-17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Jasper van Dijk c.s. over de Nederlandse deelname aan de anti-ISIS-coalitie niet verlengen</meta:user-defined>
    <meta:user-defined meta:name="OVERHEIDop.indiener">R. de Roon</meta:user-defined>
    <meta:user-defined meta:name="OVERHEIDop.indiener">T. Kuzu</meta:user-defined>
    <meta:user-defined meta:name="OVERHEIDop.indiener">J.J. (Jasper) van Dijk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Bestrijding internationaal terrorisme; Motie; Motie van het lid Jasper van Dijk c.s. over de Nederlandse deelname aan de anti-ISIS-coalitie niet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