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1<text:tab/>BRIEF VAN DE MINISTERS VAN BUITENLANDSE ZAKEN EN DEFENSIE EN DE STAATSSECRETARIS VAN JUSTITIE EN VEILIGHEID</text:h>
      <text:p text:style-name="ifm_p_mt.3.76mm_ifm">Aan de Voorzitter van de Tweede Kamer der Staten-Generaal</text:p>
      <text:p text:style-name="ifm_p_mt.3.76mm_ifm">Den Haag, 29 oktober 2021</text:p>
      <text:p text:style-name="ifm_p_mt.3.76mm_ifm">In onze brief van 14 september 2021 over de ontwikkelingen in Afghanistan (Kamerstuk 27 925, nr. 808) zegden wij de Tweede Kamer toe dat de crisisaanpak inclusief de evacuaties van de afgelopen periode zal worden geëvalueerd door een onafhankelijke externe commissie van tijdelijke aard. In onze brief van 11 oktober 2021 zegden wij toe uw Kamer daarover nader te informeren (Kamerstuk 27 925, nr. 860).</text:p>
      <text:p text:style-name="ifm_p_mt.3.76mm_ifm">Onder verwijzing naar de brief van 14 september 2021 (Kamerstuk 27 925, nr. 808) verzoekt de motie van het lid Boswijk c.s. (Kamerstuk 27 925, nr. 838) de regering om deze onafhankelijke externe commissie onderzoek te laten doen naar de gang van zaken in de grootschalige evacuatieoperatie vanuit Kaboel vanaf het aannemen van motie van het lid Belhaj c.s. over de tolkenregeling (Kamerstuk 35 300 X, nr. 45).</text:p>
      <text:p text:style-name="ifm_p_mt.3.76mm_ifm">Voorts verzoekt de motie van het lid Boswijk c.s. dat onderzoek tenminste te laten ingaan op de deal tussen de Verenigde Staten en de Taliban van februari 2020, de Nederlandse inlichtingenpositie, de voorbereidende evacuatieplannen, de uitvoering van de Kamermoties, de communicatie en samenwerking tussen de ministeries, het verloop van de evacuatieoperatie, en de mogelijke internationale juridische consequenties.</text:p>
      <text:p text:style-name="ifm_p_mt.3.76mm_ifm">Met deze brief informeren wij uw Kamer dat de heer mr. Frank de Grave, lid van de Afdeling Advisering van de Raad van State, bereid is gevonden op te treden als voorzitter van de onafhankelijke externe onderzoekscommissie naar bovenstaande onderwerpen. Het kabinet is de heer De Grave erkentelijk voor het aanvaarden van het voorzitterschap van deze commissie.</text:p>
      <text:p text:style-name="ifm_p_mt.3.76mm_ifm">De heer De Grave zal de komende weken een commissie samenstellen. Uw Kamer zal over het instellingsbesluit van de commissie worden geïnformeerd, zodra de commissie is gevormd. Het instellingsbesluit wordt dan ook gepubliceerd in de Staatscourant.</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1<text:tab/><text:page-number text:select-page="current"/></text:p>
      </style:footer>
    </style:master-page>
    <style:master-page xmlns:sdu-fn="http://schema.sdu.nl/2011/07/functions" style:name="Landscape" style:page-layout-name="landscape-margin-text">
      <style:footer>
        <text:p text:style-name="footer">Tweede Kamer, vergaderjaar 2021-2022, 27 925,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Uitvoering van de gewijzigde motie van het lid Boswijk c.s. over een onderzoek door een onafhankelijke externe commissie</dc:title>
    <meta:user-defined meta:name="OVERHEIDop.ParlID/DC.identifier">kst-27925-871</meta:user-defined>
    <meta:user-defined meta:name="OVERHEIDop.ondernummer">871</meta:user-defined>
    <meta:user-defined meta:name="DCTERMS.W3CDTF/DCTERMS.available">2021-12-29</meta:user-defined>
    <meta:user-defined meta:name="OVERHEIDop.KamerstukTypen/DC.type">Brief</meta:user-defined>
    <meta:user-defined meta:name="OVERHEIDop.dossiernummer">27925</meta:user-defined>
    <meta:user-defined meta:name="OVERHEIDop.documenttitel">Uitvoering van de gewijzigde motie van het lid Boswijk c.s. over een onderzoek door een onafhankelijke externe commissie</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Bestrijding internationaal terrorisme; Brief regering; Uitvoering van de gewijzigde motie van het lid Boswijk c.s. over een onderzoek door een onafhankelijke extern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