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5-87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7 925<text:tab/>Bestrijding internationaal terrorisme</text:h>
      <text:h text:style-name="ifm_p_font.bold_size.9.06pt_mt.18.8mm_indent.-58.5mm_ifm" text:outline-level="1">Nr. 870
      <text:tab/>GEWIJZIGDE MOTIE VAN HET LID EPPINK TER VERVANGING VAN DIE GEDRUKT ONDER NR. 866</text:h>
      <text:p text:style-name="ifm_p_ifm">Voorgesteld 30 november 2021</text:p>
      <text:p text:style-name="ifm_p_mt.3.76mm_ifm">De Kamer,</text:p>
      <text:p text:style-name="ifm_p_mt.3.76mm_ifm">gehoord de beraadslaging,</text:p>
      <text:p text:style-name="ifm_p_mt.3.76mm_ifm">constaterende dat er grote verdeeldheid heerst in de Tweede Kamer over de benoeming van de voorzitter van de onafhankelijke onderzoekscommissie inzake de evacuatie uit Afghanistan;</text:p>
      <text:p text:style-name="ifm_p_mt.3.76mm_ifm">verzoekt de regering derhalve te onderzoeken of het NIOD Instituut het betreffende onderzoek naar de evacuatie uit Afghanistan kan uitvoeren,</text:p>
      <text:p text:style-name="ifm_p_mt.3.76mm_ifm">en gaat over tot de orde van de dag.</text:p>
      <text:p text:style-name="ifm_p_mt.3.76mm_ifm">Epp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7 925, nr. 8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7 925, nr. 8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trijding internationaal terrorisme; Motie (gewijzigd/nader); Gewijzigde motie van het lid Eppink over onderzoeken of het NIOD het onderzoek naar de evacuatie uit Afghanistan kan uitvoeren (t.v.v. 27925-866)</dc:title>
    <meta:user-defined meta:name="OVERHEIDop.ParlID/DC.identifier">kst-27925-870</meta:user-defined>
    <meta:user-defined meta:name="OVERHEIDop.ondernummer">870</meta:user-defined>
    <meta:user-defined meta:name="DCTERMS.W3CDTF/DCTERMS.available">2021-12-01</meta:user-defined>
    <meta:user-defined meta:name="OVERHEIDop.KamerstukTypen/DC.type">Motie</meta:user-defined>
    <meta:user-defined meta:name="OVERHEIDop.dossiernummer">27925</meta:user-defined>
    <meta:user-defined meta:name="OVERHEIDop.documenttitel">Gewijzigde motie van het lid Eppink over onderzoeken of het NIOD het onderzoek naar de evacuatie uit Afghanistan kan uitvoeren (t.v.v. 27925-866)</meta:user-defined>
    <meta:user-defined meta:name="OVERHEIDop.indiener">D.J. Eppink</meta:user-defined>
    <meta:user-defined meta:name="OVERHEIDop.dossiertitel">Bestrijding internationaal terrorism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30</meta:user-defined>
    <meta:user-defined meta:name="DC.title">Bestrijding internationaal terrorisme; Motie (gewijzigd/nader); Gewijzigde motie van het lid Eppink over onderzoeken of het NIOD het onderzoek naar de evacuatie uit Afghanistan kan uitvoeren (t.v.v. 27925-866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