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62
      <text:tab/>BRIEF VAN DE MINISTER VAN DEFENSIE</text:h>
      <text:p text:style-name="ifm_p_mt.3.76mm_ifm">Aan de Voorzitter van de Tweede Kamer der Staten-Generaal</text:p>
      <text:p text:style-name="ifm_p_mt.3.76mm_ifm">Den Haag, 5 november 2021</text:p>
      <text:p text:style-name="ifm_p_mt.3.76mm_ifm">Conform mijn eerdere toezegging aan de vaste commissie voor Defensie en in antwoord op het verzoek van de vaste commissie voor Defensie van 30 september jl., informeer ik u hierbij over de stand van zaken met betrekking tot de compensatieprojecten in Hawija, Irak. In deze brief wordt ingegaan op de uitvoering van de opgestelde plannen, de specifieke besteding van de toegezegde middelen, en de mate waarin slachtoffers reeds zijn gecompenseerd.</text:p>
      <text:h text:style-name="ifm_p_font.bold_mt.3.76mm_page.keep-with-next_ifm" text:outline-level="1">Vergoeding getroffen gemeenschap Hawija</text:h>
      <text:p text:style-name="ifm_p_mt.3.76mm_ifm">Op 15 december 2020 is de Kamer geïnformeerd (Kamerstuk 27 925, nr. 766) dat door een tweetal gerenommeerde organisaties in opdracht van Nederland projecten zullen worden uitgevoerd ten gunste van de gemeenschap in Hawija, die in de nacht van 2 op 3 juni 2015 is getroffen door een Nederlandse wapeninzet. Het betreft projecten van de <text:span text:style-name="ifm_span_font.italic_ifm">International Organization for Migration</text:span> (IOM) en het <text:span text:style-name="ifm_span_font.italic_ifm">United Nations Development Programme</text:span> (UNDP) – <text:span text:style-name="ifm_span_font.italic_ifm">Funding Facility for Stabilization</text:span> (FFS). In totaal wordt $ 5.398.323 (€ 4.424.855) aan de projecten van IOM en UNDP besteed, waarvan $ 3.640.777 aan IOM en $ 1.757.546 aan UNDP.</text:p>
      <text:p text:style-name="ifm_p_mt.3.76mm_ifm">Met deze projecten geef ik namens het kabinet uitvoering aan de gewijzigde motie van de leden Belhaj en Voordewind (Kamerstuk 27 925, nr. 671).</text:p>
      <text:h text:style-name="ifm_p_font.italic_mt.3.76mm_page.keep-with-next_ifm" text:outline-level="1">Project IOM</text:h>
      <text:p text:style-name="ifm_p_mt.3.76mm_ifm">Het contract met IOM is in april jl. ondertekend en in mei is het project gestart. Het project heeft een looptijd tot en met 31 oktober 2022. De hoofddoelstelling van het project is bij te dragen aan het post-conflict herstel van het district Hawija, door de infrastructuur te herstellen ter bevordering van het economisch herstel, het scheppen van werkgelegenheid en het herstel van basisvoorzieningen. De lokale gemeenschap en autoriteiten worden nauw bij iedere stap van het proces betrokken, om het project zo goed mogelijk te laten aansluiten op de behoeften van de begunstigden.</text:p>
      <text:p text:style-name="ifm_p_ifm">In het eerste projectkwartaal van 1 mei t/m 31 juli 2021 heeft IOM meerdere focusgroepen en <text:span text:style-name="ifm_span_font.italic_ifm">key informant interviews</text:span> georganiseerd om de behoeften van de gemeenschap te identificeren. Ook zijn voorbereidingen getroffen voor de daadwerkelijke herstelwerkzaamheden. Zo is een begin gemaakt met de inventarisatie van de relevante te herstellen infrastructuur. Daarnaast is een verwervingsproces doorlopen voor het benodigd materieel voor de werkzaamheden, waaronder een <text:span text:style-name="ifm_span_font.italic_ifm">crusher machine</text:span> voor puinruiming. Tot slot is IOM een partnerschap aangegaan met het bedrijf Tectra Tech, een bedrijf gespecialiseerd in onder andere ontmijning en decontaminatie.</text:p>
      <text:h text:style-name="ifm_p_font.italic_mt.3.76mm_page.keep-with-next_ifm" text:outline-level="1">Project UNDP</text:h>
      <text:p text:style-name="ifm_p_mt.3.76mm_ifm">Het contract met UNDP/FSS is in juli 2021 ondertekend. De projectuitvoering is daaropvolgend gestart. De hoofddoelstelling van het project is het elektrische distributienetwerk van Hawija te verbeteren, ten gunste van het industriegebied en de omliggende woonwijk. Het project heeft een looptijd tot in ieder geval augustus 2022.</text:p>
      <text:p text:style-name="ifm_p_mt.3.76mm_ifm">De industriële zone van Hawija werd verwoest tijdens het conflict met IS. De industriële zone was ooit een belangrijke inkomstenbron voor de gemeenschap van Hawija. De zone wordt gevoed door het Hawija-onderstation<text:note text:id="ID-1004855-d36e111" text:note-class="footnote"><text:note-citation text:label="1 ">1</text:note-citation><text:note-body><text:p text:style-name="ifm_p_font.normal_size.6.93pt_mt..5mm_indent.-0.1161in_mleft.0.1161in_ifm">Een onderstation is een elektrische installatie in het hoogspanningsnet. Het maakt een verbinding tussen twee of meer hoogspanningsnetten of vormt een aansluitingspunt op het hoogspanningsnet.</text:p></text:note-body></text:note>, dat tevens het zuidelijk deel van Hawija bedient. Het onderstation is zwaar beschadigd geraakt en vereist uitgebreide herstelwerkzaamheden. Hoewel een deel van het onderstation wordt hersteld met financiering van de Irakese regering, zal dit onvoldoende elektriciteit leveren aan de omliggende industriële zone en woonwijken. Om de capaciteit van het onderstation te verhogen, zal UNDP/FFS binnen dit project een extra mobiel onderstation installeren om zo de levering van elektriciteit te vergroten. Daarnaast verricht UNDP/FFS werkzaamheden om het elektriciteitsdistributienetwerk in en rond de industriële zone te herstellen, inclusief de gebieden die worden bediend door het Hawija-onderstation en het aangrenzende mobiele onderstation. Met het herstel van deze zone wordt beoogd de economische activiteit in Hawija te bevorderen en de werkgelegenheid te stimuleren.</text:p>
      <text:p text:style-name="ifm_p_mt.3.76mm_ifm">Gedurende het eerste projectkwartaal, van juli tot en met september 2021, heeft UNDP met name voorbereidend werk verricht. Dit omvatte de aanbestedingsprocessen, beoordeling van ingediende offertes en selectie van de aannemer. Er zijn bovendien twee eindgebruikerscommissies opgesteld, één met betrekking tot het onderstation en één met betrekking tot het netwerkherstel. UNDP heeft de aanbesteding van het mobiele onderstation gegund en het contract hiervoor is ondertekend. De werkzaamheden aan het elektriciteitsnet starten medio oktober en de werkzaamheden voor het mobiele onderstation zullen naar verwachting kort daarna volgen.</text:p>
      <text:p text:style-name="ifm_p_mt.3.76mm_ifm">De vaste commissie heeft tevens verzocht een update te ontvangen over de mate waarin slachtoffers reeds zijn gecompenseerd. Uw Kamer is hierover op 2 oktober 2020 geïnformeerd (Kamerstuk 27 925, nr. 753).</text:p>
      <text:p text:style-name="ifm_p_mt.3.76mm_ifm">Overeenkomend met mijn eerdere toezegging aan de vaste commissie van Defensie zal ik u na deze brief, namens het kabinet, halfjaarlijks informeren over de uitvoering van de projecten en zo vaak als er relevante ontwikkelingen zij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62<text:tab/><text:page-number text:select-page="current"/></text:p>
      </style:footer>
    </style:master-page>
    <style:master-page xmlns:sdu-fn="http://schema.sdu.nl/2011/07/functions" style:name="Landscape" style:page-layout-name="landscape-margin-text">
      <style:footer>
        <text:p text:style-name="footer">Tweede Kamer, vergaderjaar 2021-2022, 27 925,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tand van zaken compensatieprojecten gemeenschap Hawija</dc:title>
    <meta:user-defined meta:name="OVERHEIDop.ParlID/DC.identifier">kst-27925-862</meta:user-defined>
    <meta:user-defined meta:name="OVERHEIDop.ondernummer">862</meta:user-defined>
    <meta:user-defined meta:name="DCTERMS.W3CDTF/DCTERMS.available">2021-11-16</meta:user-defined>
    <meta:user-defined meta:name="OVERHEIDop.KamerstukTypen/DC.type">Brief</meta:user-defined>
    <meta:user-defined meta:name="OVERHEIDop.dossiernummer">27925</meta:user-defined>
    <meta:user-defined meta:name="OVERHEIDop.documenttitel">Stand van zaken compensatieprojecten gemeenschap Hawija</meta:user-defined>
    <meta:user-defined meta:name="OVERHEIDop.indiener">H.G.J. Kamp</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Bestrijding internationaal terrorisme; Brief regering; Stand van zaken compensatieprojecten gemeenschap Hawij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