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9
      <text:tab/>BRIEF VAN DE MINISTERS VAN BUITENLANDSE ZAKEN EN DEFENSIE EN DE STAATSSECRETARIS VAN JUSTITIE EN VEILIGHEID</text:h>
      <text:p text:style-name="ifm_p_mt.3.76mm_ifm">Aan de Voorzitter van de Tweede Kamer der Staten-Generaal</text:p>
      <text:p text:style-name="ifm_p_mt.3.76mm_ifm">Den Haag, 27 oktober 2021</text:p>
      <text:p text:style-name="ifm_p_mt.3.76mm_ifm">In het commissiedebat over Afghanistan op 14 oktober 2021 heeft de Minister van Buitenlandse zaken met uw Kamer gesproken over het bericht dat een Afghaanse tolk in Afghanistan om het leven is gekomen.</text:p>
      <text:p text:style-name="ifm_p_mt.3.76mm_ifm">Het kabinet spreekt zijn afschuw uit over de dood van deze tolk. Het kabinet veroordeelt ieder geweld tegen Afghaanse burgers ten zeerste. Bovenal wil het kabinet zijn medeleven uitspreken aan de nabestaanden van deze tolk.</text:p>
      <text:p text:style-name="ifm_p_mt.3.76mm_ifm">Hoewel het niet officieel bevestigd is, is het aannemelijk dat de betreffende tolk om het leven is gebracht. Nederland heeft geen presentie in Afghanistan, daarom is niet eigenstandig vast te stellen of en door wie hij om het leven is gebracht.</text:p>
      <text:p text:style-name="ifm_p_mt.3.76mm_ifm">Het dossier van deze tolk is bij de Nederlandse overheid bekend: hij heeft op het EUPOL-hoofdkwartier in Kabul gewerkt als tolk. Op 16 augustus werd de tolk geregistreerd ten behoeve van de overkomst naar Nederland. Op 21 augustus is een oproep naar de tolk gestuurd om naar de luchthaven in Kaboel te komen, maar hij is daar niet aangekomen.</text:p>
      <text:p text:style-name="ifm_p_mt.3.76mm_ifm">Normaliter wordt er door het kabinet niet in gegaan op individuele zaken. Het kabinet begrijpt echter de wens van uw Kamer om meer informatie te ontvangen over deze zaak en heeft dit ook toegezegd. Deze specifieke casus is complex en betreft meer personen dan alleen de Afghaanse tolk in kwestie.</text:p>
      <text:p text:style-name="ifm_p_mt.3.76mm_ifm">Gelet op de persoonlijke levenssfeer van alle betrokkenen in deze kan er in deze brief verder niet openbaar worden ingaan op deze zaak. Om uw Kamer de mogelijkheid te geven haar controlerende taak uit te voeren is een vertrouwelijke bijlage ter inzage aan de griffie gestuurd<text:note text:id="ID-1002059-d36e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H.P.M.<text:s/>Knapen</text:p>
      <text:p text:style-name="ifm_p_mt.3.76mm_ifm">De Minister van Defensie,<text:line-break/>H.G.J.<text:s/>Kamp</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9<text:tab/><text:page-number text:select-page="current"/></text:p>
      </style:footer>
    </style:master-page>
    <style:master-page xmlns:sdu-fn="http://schema.sdu.nl/2011/07/functions" style:name="Landscape" style:page-layout-name="landscape-margin-text">
      <style:footer>
        <text:p text:style-name="footer">Tweede Kamer, vergaderjaar 2021-2022, 27 925,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De dood van de Afghaanse tolk die voor EUPOL heeft gewerkt</dc:title>
    <meta:user-defined meta:name="OVERHEIDop.ParlID/DC.identifier">kst-27925-859</meta:user-defined>
    <meta:user-defined meta:name="OVERHEIDop.ondernummer">859</meta:user-defined>
    <meta:user-defined meta:name="DCTERMS.W3CDTF/DCTERMS.available">2021-10-27</meta:user-defined>
    <meta:user-defined meta:name="OVERHEIDop.KamerstukTypen/DC.type">Brief</meta:user-defined>
    <meta:user-defined meta:name="OVERHEIDop.dossiernummer">27925</meta:user-defined>
    <meta:user-defined meta:name="OVERHEIDop.documenttitel">De dood van de Afghaanse tolk die voor EUPOL heeft gewerkt</meta:user-defined>
    <meta:user-defined meta:name="OVERHEIDop.indiener">A. Broekers-Knol</meta:user-defined>
    <meta:user-defined meta:name="OVERHEIDop.indiener">H.G.J. Kamp</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Bestrijding internationaal terrorisme; Brief regering; De dood van de Afghaanse tolk die voor EUPOL heeft ge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