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53
      <text:tab/>MOTIE VAN HET LID VAN DER PLAS</text:h>
      <text:p text:style-name="ifm_p_ifm">Voorgesteld 14 oktober 2021</text:p>
      <text:p text:style-name="ifm_p_mt.3.76mm_ifm">De Kamer,</text:p>
      <text:p text:style-name="ifm_p_mt.3.76mm_ifm">gehoord de beraadslaging,</text:p>
      <text:p text:style-name="ifm_p_mt.3.76mm_ifm">constaterende dat asielzoekers vooral in de Nederlandse regio's worden opgevangen en dit op het bordje van vooral plattelandsgemeentes wordt gelegd;</text:p>
      <text:p text:style-name="ifm_p_mt.3.76mm_ifm">constaterende dat er een groot gebrek aan opvangplaatsen is;</text:p>
      <text:p text:style-name="ifm_p_mt.3.76mm_ifm">overwegende dat er vele gebouwen van de rijksoverheid voor korte of lange tijd niet volledig worden benut, zoals het Tweede Kamergebouw B67;</text:p>
      <text:p text:style-name="ifm_p_mt.3.76mm_ifm">verzoekt het demissionaire kabinet te inventariseren welke gebouwen van de rijksoverheid leegstaande verdiepingen en/of gebouwen hebben, wat voor type ruimtes dit zijn, en te onderzoeken of deze geschikt kunnen worden gemaakt voor de opvang van Afghanen of andere vluchtelingen uit oorlogsgebieden, of van wie hun leven in eigen land ernstig wordt bedreigd, en in dit onderzoek ook het tijdelijke onderkomen, bekendstaand als B67, mee te nemen, zodat de druk op de huidige voorzieningen voor opvang kan worden verlicht, gemeenten niet alles op hun bord krijgen en ook de rijksoverheid haar verantwoordelijkheid neemt,</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53<text:tab/><text:page-number text:select-page="current"/></text:p>
      </style:footer>
    </style:master-page>
    <style:master-page xmlns:sdu-fn="http://schema.sdu.nl/2011/07/functions" style:name="Landscape" style:page-layout-name="landscape-margin-text">
      <style:footer>
        <text:p text:style-name="footer">Tweede Kamer, vergaderjaar 2021-2022, 27 925,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het lid Van der Plas over inventariseren welke gebouwen van de Rijksoverheid geschikt kunnen worden gemaakt voor opvang van Afghanen of andere vluchtelingen uit oorlogsgebieden</dc:title>
    <meta:user-defined meta:name="OVERHEIDop.ParlID/DC.identifier">kst-27925-853</meta:user-defined>
    <meta:user-defined meta:name="OVERHEIDop.ondernummer">853</meta:user-defined>
    <meta:user-defined meta:name="DCTERMS.W3CDTF/DCTERMS.available">2021-10-15</meta:user-defined>
    <meta:user-defined meta:name="OVERHEIDop.KamerstukTypen/DC.type">Motie</meta:user-defined>
    <meta:user-defined meta:name="OVERHEIDop.dossiernummer">27925</meta:user-defined>
    <meta:user-defined meta:name="OVERHEIDop.documenttitel">Motie van het lid Van der Plas over inventariseren welke gebouwen van de Rijksoverheid geschikt kunnen worden gemaakt voor opvang van Afghanen of andere vluchtelingen uit oorlogsgebieden</meta:user-defined>
    <meta:user-defined meta:name="OVERHEIDop.indiener">C.A.M. van der Plas</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Bestrijding internationaal terrorisme; Motie; Motie van het lid Van der Plas over inventariseren welke gebouwen van de Rijksoverheid geschikt kunnen worden gemaakt voor opvang van Afghanen of andere vluchtelingen uit oorlogs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